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576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6583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0.348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4652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9.7458in" fo:margin-left="0in" table:align="center"/>
    </style:style>
    <style:style style:name="TableRow17" style:family="table-row">
      <style:table-row-properties style:min-row-height="0.520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break-before="page" fo:text-align="justify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ableRow34" style:family="table-row">
      <style:table-row-properties style:min-row-height="0.19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</style:style>
    <style:style style:name="TableRow45" style:family="table-row">
      <style:table-row-properties style:min-row-height="0.383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ableRow54" style:family="table-row">
      <style:table-row-properties style:min-row-height="0.3881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TableRow59" style:family="table-row">
      <style:table-row-properties style:min-row-height="1.014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Row77" style:family="table-row">
      <style:table-row-properties style:min-row-height="2.756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line-height="0.2777in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Default" style:family="paragraph">
      <style:paragraph-properties fo:line-height="0.2777in"/>
    </style:style>
    <style:style style:name="P82" style:parent-style-name="Default" style:family="paragraph">
      <style:paragraph-properties fo:line-height="0.2777in"/>
    </style:style>
    <style:style style:name="P83" style:parent-style-name="Default" style:family="paragraph">
      <style:paragraph-properties fo:line-height="0.2777in"/>
    </style:style>
    <style:style style:name="P84" style:parent-style-name="Default" style:family="paragraph">
      <style:paragraph-properties fo:line-height="0.2777in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Default" style:family="paragraph">
      <style:paragraph-properties fo:line-height="0.2777in"/>
    </style:style>
    <style:style style:name="T87" style:parent-style-name="預設段落字型" style:family="text">
      <style:text-properties style:font-name-complex="Arial Unicode MS"/>
    </style:style>
    <style:style style:name="P88" style:parent-style-name="Default" style:family="paragraph">
      <style:paragraph-properties fo:line-height="0.2777in"/>
    </style:style>
    <style:style style:name="T89" style:parent-style-name="預設段落字型" style:family="text">
      <style:text-properties style:font-name-complex="Arial Unicode MS"/>
    </style:style>
    <style:style style:name="T90" style:parent-style-name="預設段落字型" style:family="text">
      <style:text-properties style:font-name-complex="Arial Unicode MS"/>
    </style:style>
    <style:style style:name="P91" style:parent-style-name="Default" style:family="paragraph">
      <style:paragraph-properties fo:line-height="0.2777in"/>
    </style:style>
    <style:style style:name="T92" style:parent-style-name="預設段落字型" style:family="text">
      <style:text-properties style:font-name-complex="Arial Unicode MS"/>
    </style:style>
    <style:style style:name="P93" style:parent-style-name="Default" style:family="paragraph">
      <style:paragraph-properties fo:line-height="0.2777in"/>
      <style:text-properties style:font-name-complex="Arial Unicode MS" fo:font-weight="bold" style:font-weight-asian="bold"/>
    </style:style>
    <style:style style:name="P94" style:parent-style-name="Default" style:family="paragraph">
      <style:paragraph-properties fo:line-height="0.2777in"/>
    </style:style>
    <style:style style:name="T95" style:parent-style-name="預設段落字型" style:family="text">
      <style:text-properties style:font-name-complex="Arial Unicode MS"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style:font-name-complex="Arial Unicode MS"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Arial Unicode MS"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Default" style:family="paragraph">
      <style:paragraph-properties fo:line-height="0.2777in"/>
      <style:text-properties style:font-name-complex="Arial Unicode MS"/>
    </style:style>
    <style:style style:name="P10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 text:c="19"/>明志科技大學 學務處右側廣場 使用申請單</text:span><text:s text:c="7"/>申請日期： <text:s/><text:s/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使用時間</text:p>
          </table:table-cell>
          <table:covered-table-cell/>
          <table:table-cell table:style-name="TableCell24" table:number-columns-spanned="3">
            <text:p text:style-name="Default"><text:s text:c="4"/>年 <text:s text:c="5"/>月 <text:s text:c="4"/>日 <text:s text:c="4"/>時 <text:s text:c="3"/>分</text:p>
            <text:p text:style-name="P25"><text:s text:c="6"/>至</text:p>
            <text:p text:style-name="Default"><text:s text:c="4"/>年 <text:s text:c="5"/>月 <text:s text:c="4"/>日 <text:s text:c="4"/>時 <text:s text:c="3"/>分</text:p>
          </table:table-cell>
          <table:covered-table-cell/>
          <table:covered-table-cell/>
          <table:table-cell table:style-name="TableCell26" table:number-columns-spanned="4">
            <text:p text:style-name="P27">申請單位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15">
            <text:p text:style-name="Default">活動內容與方式：<text:s/></text:p>
            <text:p text:style-name="Default"/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現場指導老師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活動聯絡人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人數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聯絡電話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管 理 單 位 (生輔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申 請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Default">單</text:p>
            <text:p text:style-name="Default">位</text:p>
            <text:p text:style-name="Default">主</text:p>
            <text:p text:style-name="Default">管</text:p>
          </table:table-cell>
          <table:table-cell table:style-name="TableCell61" table:number-columns-spanned="2">
            <text:p text:style-name="P62"/>
            <text:p text:style-name="P63"/>
            <text:p text:style-name="P64"/>
            <text:p text:style-name="Default"/>
          </table:table-cell>
          <table:covered-table-cell/>
          <table:table-cell table:style-name="TableCell65">
            <text:p text:style-name="Default"/>
            <text:p text:style-name="Default">經</text:p>
            <text:p text:style-name="Default">辦</text:p>
          </table:table-cell>
          <table:table-cell table:style-name="TableCell66" table:number-columns-spanned="3">
            <text:p text:style-name="P67"/>
            <text:p text:style-name="Default"/>
          </table:table-cell>
          <table:covered-table-cell/>
          <table:covered-table-cell/>
          <table:table-cell table:style-name="TableCell68">
            <text:p text:style-name="Default">單</text:p>
            <text:p text:style-name="Default">位</text:p>
            <text:p text:style-name="Default">主</text:p>
            <text:p text:style-name="Default">管</text:p>
          </table:table-cell>
          <table:table-cell table:style-name="TableCell69" table:number-columns-spanned="4">
            <text:p text:style-name="P70"/>
            <text:p text:style-name="P71"/>
            <text:p text:style-name="P72"/>
            <text:p text:style-name="Default"/>
          </table:table-cell>
          <table:covered-table-cell/>
          <table:covered-table-cell/>
          <table:covered-table-cell/>
          <table:table-cell table:style-name="TableCell73">
            <text:p text:style-name="Default"/>
            <text:p text:style-name="Default">經</text:p>
            <text:p text:style-name="Default">辦</text:p>
            <text:p text:style-name="Default"/>
          </table:table-cell>
          <table:table-cell table:style-name="TableCell74" table:number-columns-spanned="2">
            <text:p text:style-name="P75"/>
            <text:p text:style-name="P76"/>
            <text:p text:style-name="Default"/>
            <text:p text:style-name="Default"/>
          </table:table-cell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※注意事項：</text:span>1.申請借用學務處右側廣場，請先向管理單位洽詢場地使用狀況並預借後，再填寫本表正式申請借用場地。</text:p>
            <text:p text:style-name="P81"><text:s text:c="12"/>2.請保持場地乾淨。<text:s/></text:p>
            <text:p text:style-name="P82"><text:s text:c="12"/>3.使用後請將燈光電源關閉，並將垃圾清運至垃圾場，管理單位將列入日後借用申請評估參考。</text:p>
            <text:p text:style-name="P83"><text:s text:c="12"/>4.茲申請借用上開場地及設備，已了解借用管理辦法之規定並願遵守，如有違反願負一切賠償責任，請惠予辦理。<text:s/></text:p>
            <text:p text:style-name="P84"><text:span text:style-name="T85">※借用人歸還自我檢查情形︰</text:span>(已完成下列事項打ˇ，未完成打×)<text:s/></text:p>
            <text:p text:style-name="P86"><text:span text:style-name="T87">□</text:span>1.燈光電源已關閉。 <text:s text:c="13"/></text:p>
            <text:p text:style-name="P88"><text:span text:style-name="T89">□</text:span>2.廣場已整理完畢，無其他雜物。<text:span text:style-name="T90"><text:s/></text:span></text:p>
            <text:p text:style-name="P91"><text:span text:style-name="T92">□</text:span>3.按借用截止時間使用完畢，準時歸還。</text:p>
            <text:p text:style-name="P93"/>
            <text:p text:style-name="P94"><text:span text:style-name="T95">借用歸還時間</text:span><text:span text:style-name="T96">︰</text:span><text:span text:style-name="T97"><text:s text:c="18"/></text:span><text:span text:style-name="T98"><text:s text:c="4"/></text:span><text:span text:style-name="T99">人員簽名</text:span><text:span text:style-name="T100">︰</text:span><text:span text:style-name="T101"><text:s text:c="22"/></text:span><text:span text:style-name="T102"><text:s/></text:span><text:span text:style-name="T103"><text:s text:c="7"/>保管單位簽收人</text:span><text:span text:style-name="T104">︰</text:span><text:span text:style-name="T105"><text:s text:c="20"/></text:span><text:span text:style-name="T106"><text:s/></text:span><text:s text:c="2"/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659in" fo:margin-bottom="0.1694in" fo:margin-right="0.865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000048434</meta:initial-creator>
    <dc:creator>林雅琪</dc:creator>
    <meta:creation-date>2022-08-04T09:06:00Z</meta:creation-date>
    <dc:date>2022-08-04T09:06:00Z</dc:date>
    <meta:print-date>2015-09-24T0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