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0.0763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8722in"/>
    </style:style>
    <style:style style:name="TableColumn5" style:family="table-column">
      <style:table-column-properties style:column-width="1.0736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9625in"/>
    </style:style>
    <style:style style:name="TableColumn8" style:family="table-column">
      <style:table-column-properties style:column-width="0.5111in"/>
    </style:style>
    <style:style style:name="TableColumn9" style:family="table-column">
      <style:table-column-properties style:column-width="0.8166in"/>
    </style:style>
    <style:style style:name="TableColumn10" style:family="table-column">
      <style:table-column-properties style:column-width="0.4833in"/>
    </style:style>
    <style:style style:name="TableColumn11" style:family="table-column">
      <style:table-column-properties style:column-width="1.0527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0.5562in"/>
    </style:style>
    <style:style style:name="TableColumn14" style:family="table-column">
      <style:table-column-properties style:column-width="0.6916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0.5111in"/>
    </style:style>
    <style:style style:name="TableColumn17" style:family="table-column">
      <style:table-column-properties style:column-width="1.1541in"/>
    </style:style>
    <style:style style:name="Table3" style:family="table">
      <style:table-properties style:width="11.1694in" fo:margin-left="0in" table:align="left"/>
    </style:style>
    <style:style style:name="TableRow18" style:family="table-row">
      <style:table-row-properties style:min-row-height="0.360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 style:row-height="0.427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學　生　團　體　公　假　單</text:p>
      <text:p text:style-name="P2">填寫日期：　　年　　月　　日　　共　　頁　　第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事由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班<text:s/><text:s text:c="3"/>級</text:p>
          </table:table-cell>
          <table:table-cell table:style-name="TableCell30">
            <text:p text:style-name="P31">學 <text:s/><text:s text:c="2"/><text:s/>號</text:p>
          </table:table-cell>
          <table:table-cell table:style-name="TableCell32">
            <text:p text:style-name="P33">姓<text:s/><text:s/><text:s text:c="2"/>名</text:p>
          </table:table-cell>
          <table:table-cell table:style-name="TableCell34">
            <text:p text:style-name="P35">月日-月日</text:p>
          </table:table-cell>
          <table:table-cell table:style-name="TableCell36">
            <text:p text:style-name="P37">晨間</text:p>
            <text:p text:style-name="P38">次數</text:p>
          </table:table-cell>
          <table:table-cell table:style-name="TableCell39">
            <text:p text:style-name="P40"><text:span text:style-name="T41">起迄節數</text:span></text:p>
          </table:table-cell>
          <table:table-cell table:style-name="TableCell42">
            <text:p text:style-name="P43"><text:span text:style-name="T44">時數</text:span></text:p>
          </table:table-cell>
          <table:table-cell table:style-name="TableCell45">
            <text:p text:style-name="P46">晚自習時數</text:p>
          </table:table-cell>
          <table:table-cell table:style-name="TableCell47">
            <text:p text:style-name="P48">夜間</text:p>
            <text:p text:style-name="P49">點名</text:p>
          </table:table-cell>
          <table:table-cell table:style-name="TableCell50">
            <text:p text:style-name="P51">列入</text:p>
            <text:p text:style-name="P52">45節</text:p>
          </table:table-cell>
          <table:table-cell table:style-name="TableCell53">
            <text:p text:style-name="P54">不列入</text:p>
            <text:p text:style-name="P55">45節</text:p>
          </table:table-cell>
          <table:table-cell table:style-name="TableCell56">
            <text:p text:style-name="P57">導<text:s/><text:s text:c="2"/>師</text:p>
          </table:table-cell>
          <table:table-cell table:style-name="TableCell58">
            <text:p text:style-name="P59">舍監</text:p>
            <text:p text:style-name="P60">登記</text:p>
          </table:table-cell>
          <table:table-cell table:style-name="TableCell61">
            <text:p text:style-name="P62">填 單 說 明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~</text:p>
          </table:table-cell>
          <table:table-cell table:style-name="TableCell72">
            <text:p text:style-name="P73"/>
          </table:table-cell>
          <table:table-cell table:style-name="TableCell74">
            <text:p text:style-name="P75">~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14">
            <text:p text:style-name="P87"/>
          </table:table-cell>
          <table:table-cell table:style-name="TableCell88" table:number-rows-spanned="14">
            <text:p text:style-name="P89"/>
          </table:table-cell>
          <table:table-cell table:style-name="TableCell90" table:number-rows-spanned="14">
            <text:p text:style-name="P91">四、相關規定請參考學生請假作業辦法辦理。</text:p>
            <text:p text:style-name="P92">三、請假請事先請，並填寫公假單請導師、舍監簽核即可。</text:p>
            <text:p text:style-name="P93">二、公假一天內由生輔組簽核，兩天以上由學務長簽核。</text:p>
            <text:p text:style-name="P94"><text:span text:style-name="T95">一、</text:span><text:span text:style-name="T96">公假單請於請假前乙日簽核完畢，逾時請假者不予受理。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~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~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~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~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~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~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~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~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~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~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~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~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~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~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~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~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~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~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~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~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~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~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~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~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~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~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6">
          <table:table-cell table:style-name="TableCell397">
            <text:p text:style-name="P398">學務長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副學務長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生輔組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單位主管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申請人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652in" fo:margin-bottom="0.1694in" fo:margin-right="0.172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　生　團　體　公　假　單</dc:title>
    <dc:subject/>
    <meta:initial-creator>生輔組2</meta:initial-creator>
    <dc:creator>林雅琪</dc:creator>
    <meta:creation-date>2022-08-04T09:56:00Z</meta:creation-date>
    <dc:date>2022-08-04T09:56:00Z</dc:date>
    <meta:print-date>2020-06-09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