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0.9104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0.9104in"/>
    </style:style>
    <style:style style:name="TableColumn16" style:family="table-column">
      <style:table-column-properties style:column-width="0.9111in"/>
    </style:style>
    <style:style style:name="Table8" style:family="table">
      <style:table-properties style:width="7.2854in" fo:margin-left="-0.22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04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5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公假證明單</text:p>
      <text:p text:style-name="P2">學生_______________________________等__________位，</text:p>
      <text:p text:style-name="P3">於_______年_______月_______日_______時_______分起</text:p>
      <text:p text:style-name="P4">，_______年_______月_______日_______時_______分訖，</text:p>
      <text:p text:style-name="P5">參加____________________________________________________________活動/比賽。</text:p>
      <text:p text:style-name="P6">特此證明</text:p>
      <text:p text:style-name="P7">參加學生名單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申<text:s/>請<text:s/>人： <text:s text:c="21"/>(請簽名)</text:p>
      <text:p text:style-name="P205">申請單位： <text:s text:c="13"/><text:s text:c="7"/><text:s/>單位主管： <text:s text:c="18"/>(請簽名)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雅琪</dc:creator>
    <meta:creation-date>2022-08-04T08:48:00Z</meta:creation-date>
    <dc:date>2022-08-04T08:49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