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63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208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1.0687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1.4416in"/>
    </style:style>
    <style:style style:name="Table8" style:family="table">
      <style:table-properties style:width="7in" fo:margin-left="-0.1055in" table:align="lef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708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7" style:family="table-row">
      <style:table-row-properties style:row-height="0.3152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7722in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152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7722in" fo:keep-together="alway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152in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9166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166in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9166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9166in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學生報告表</text:p>
      <text:p text:style-name="P2"><text:span text:style-name="T3">年 <text:s/></text:span><text:span text:style-name="T4"><text:s/></text:span><text:span text:style-name="T5">月 <text:s/></text:span><text:span text:style-name="T6"><text:s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班級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學號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姓名</text:p>
          </table:table-cell>
          <table:covered-table-cell/>
          <table:table-cell table:style-name="TableCell31" table:number-rows-spanned="2">
            <text:p text:style-name="P32"/>
          </table:table-cell>
          <table:table-cell table:style-name="TableCell33">
            <text:p text:style-name="P34">宿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寢室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報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期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意見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導師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科系</text:p>
            <text:p text:style-name="P79">主任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輔導</text:p>
            <text:p text:style-name="P85">教官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生輔組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副學</text:p>
            <text:p text:style-name="P95">務長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會辦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批示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7">流程：學生→導師→系主任→輔導教官→生輔組→</text:span><text:span text:style-name="T108">副學務長</text:span><text:span text:style-name="T109">→學務</text:span><text:span text:style-name="T110">長</text:span><text:span text:style-name="T111">或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學生報告表</dc:title>
    <dc:subject/>
    <meta:initial-creator>生輔組</meta:initial-creator>
    <dc:creator>林雅琪</dc:creator>
    <meta:creation-date>2022-08-04T08:47:00Z</meta:creation-date>
    <dc:date>2022-08-04T08:47:00Z</dc:date>
    <meta:print-date>2015-08-17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