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  <style:text-properties style:font-name="標楷體" style:font-name-asian="標楷體" fo:font-weight="bold" style:font-weight-asian="bold" fo:letter-spacing="0.0138in" fo:font-size="16pt" style:font-size-asian="16pt"/>
    </style:style>
    <style:style style:name="P2" style:parent-style-name="內文" style:family="paragraph">
      <style:paragraph-properties fo:margin-top="0.125in" fo:line-height="0.3333in" fo:margin-right="-0.39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4708in" style:use-optimal-column-width="false"/>
    </style:style>
    <style:style style:name="TableColumn16" style:family="table-column">
      <style:table-column-properties style:column-width="0.1312in" style:use-optimal-column-width="false"/>
    </style:style>
    <style:style style:name="TableColumn17" style:family="table-column">
      <style:table-column-properties style:column-width="0.477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4881in" style:use-optimal-column-width="false"/>
    </style:style>
    <style:style style:name="TableColumn21" style:family="table-column">
      <style:table-column-properties style:column-width="0.0944in" style:use-optimal-column-width="false"/>
    </style:style>
    <style:style style:name="TableColumn22" style:family="table-column">
      <style:table-column-properties style:column-width="1.275in" style:use-optimal-column-width="false"/>
    </style:style>
    <style:style style:name="TableColumn23" style:family="table-column">
      <style:table-column-properties style:column-width="0.0083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1298in" style:use-optimal-column-width="false"/>
    </style:style>
    <style:style style:name="TableColumn26" style:family="table-column">
      <style:table-column-properties style:column-width="0.4708in" style:use-optimal-column-width="false"/>
    </style:style>
    <style:style style:name="TableColumn27" style:family="table-column">
      <style:table-column-properties style:column-width="0.0798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Column29" style:family="table-column">
      <style:table-column-properties style:column-width="1.2986in" style:use-optimal-column-width="false"/>
    </style:style>
    <style:style style:name="TableColumn30" style:family="table-column">
      <style:table-column-properties style:column-width="0.0298in" style:use-optimal-column-width="false"/>
    </style:style>
    <style:style style:name="Table14" style:family="table">
      <style:table-properties style:width="6.9263in" fo:margin-left="0.075in" table:align="left"/>
    </style:style>
    <style:style style:name="TableRow31" style:family="table-row">
      <style:table-row-properties style:min-row-height="0.4763in" style:use-optimal-row-height="false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0" style:family="table-row">
      <style:table-row-properties style:min-row-height="0.5736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line-height="0.2222in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7" style:family="table-row">
      <style:table-row-properties style:min-row-height="0.4736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line-height="0.2222in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64" style:family="table-row">
      <style:table-row-properties style:min-row-height="0.4368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letter-kerning="false"/>
    </style:style>
    <style:style style:name="P6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letter-kerning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margin-top="0.125in" fo:margin-bottom="0.125in" fo:line-height="0.2083in" fo:margin-left="0.2152in" fo:text-indent="-0.215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/>
    </style:style>
    <style:style style:name="P89" style:parent-style-name="內文" style:family="paragraph">
      <style:paragraph-properties style:text-autospace="none" fo:margin-top="0.125in" fo:margin-bottom="0.125in" fo:line-height="0.2083in" fo:margin-left="0.2152in" fo:text-indent="-0.215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P91" style:parent-style-name="內文" style:family="paragraph">
      <style:paragraph-properties style:text-autospace="none" fo:margin-top="0.125in" fo:margin-bottom="0.125in" fo:line-height="0.2083in" fo:margin-left="0.2152in" fo:text-indent="-0.215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/>
    </style:style>
    <style:style style:name="P92" style:parent-style-name="內文" style:family="paragraph">
      <style:paragraph-properties style:text-autospace="none" fo:margin-top="0.125in" fo:margin-bottom="0.125in" fo:line-height="0.2083in" fo:margin-left="0.2152in" fo:text-indent="-0.215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47" style:family="table-row">
      <style:table-row-properties style:min-row-height="0.4722in"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83" style:family="table-row">
      <style:table-row-properties style:min-row-height="2.0868in" style:use-optimal-row-height="false"/>
    </style:style>
    <style:style style:name="TableCell18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2777in" fo:margin-left="0.5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明志科技大學學生特殊考試需求申請表</text:p>
      <text:p text:style-name="P2"><text:span text:style-name="T3"><text:s text:c="6"/></text:span><text:span text:style-name="T4">學年度</text:span><text:span text:style-name="T5">第</text:span><text:span text:style-name="T6"><text:s text:c="4"/></text:span><text:span text:style-name="T7">學期 <text:s text:c="17"/>申請日期：</text:span><text:span text:style-name="T8"><text:s text:c="6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學制</text:p>
          </table:table-cell>
          <table:covered-table-cell/>
          <table:table-cell table:style-name="TableCell34" table:number-columns-spanned="5">
            <text:p text:style-name="P35">□進修部　□日間部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就讀系(組)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2">
            <text:p text:style-name="P44"><text:span text:style-name="T45"><text:s text:c="5"/></text:span><text:span text:style-name="T46">年</text:span><text:span text:style-name="T47"><text:s text:c="5"/></text:span><text:span text:style-name="T48">班</text:span></text:p>
          </table:table-cell>
          <table:covered-table-cell/>
          <table:table-cell table:style-name="TableCell49" table:number-columns-spanned="3">
            <text:p text:style-name="P50">姓名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學號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考試類型</text:p>
          </table:table-cell>
          <table:covered-table-cell/>
          <table:covered-table-cell/>
          <table:table-cell table:style-name="TableCell60" table:number-columns-spanned="12">
            <text:p text:style-name="P61"><text:span text:style-name="T62">□期中考　　□期末考　　□其他考試</text:span><text:span text:style-name="T63"><text:s/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4">
          <table:table-cell table:style-name="TableCell65">
            <text:p text:style-name="P66">項</text:p>
            <text:p text:style-name="P67">次</text:p>
          </table:table-cell>
          <table:table-cell table:style-name="TableCell68" table:number-columns-spanned="5">
            <text:p text:style-name="P69">考試科目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申請項目</text:p>
          </table:table-cell>
          <table:covered-table-cell/>
          <table:covered-table-cell/>
          <table:table-cell table:style-name="TableCell72" table:number-columns-spanned="5">
            <text:p text:style-name="P73">任課教師簽名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項目代碼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rows-spanned="8">
            <text:p text:style-name="P88">可複選：</text:p>
            <text:p text:style-name="P89"><text:span text:style-name="T90">A.延長考試時間</text:span></text:p>
            <text:p text:style-name="P91">B.試題放大為A3尺寸</text:p>
            <text:p text:style-name="P92">C.使用自備輔具</text:p>
            <text:p text:style-name="P93"><text:span text:style-name="T94">D.其他：<text:s/></text:span><text:span text:style-name="T95"><text:s text:c="8"/></text:span>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課</text:p>
            <text:p text:style-name="P186">務</text:p>
            <text:p text:style-name="P187">/</text:p>
            <text:p text:style-name="P188">教</text:p>
            <text:p text:style-name="P189">務</text:p>
            <text:p text:style-name="P190">組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導</text:p>
            <text:p text:style-name="P195">師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資</text:p>
            <text:p text:style-name="P200">源</text:p>
            <text:p text:style-name="P201">教</text:p>
            <text:p text:style-name="P202">室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>說明：1.學生→資源教室→授課教師→導師→教務處(進修推廣處)</text:p>
      <text:p text:style-name="P208">2.考試前一週完成申請</text:p>
      <text:p text:style-name="P209"><text:span text:style-name="T210">表號：A0310901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meta:initial-creator>E000048025</meta:initial-creator>
    <dc:creator>吳馨然</dc:creator>
    <meta:creation-date>2020-06-30T09:37:00Z</meta:creation-date>
    <dc:date>2020-06-30T09:37:00Z</dc:date>
    <meta:print-date>2010-05-20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