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875in" fo:margin-left="0.0298in">
        <style:tab-stops>
          <style:tab-stop style:type="left" style:position="0.2368in"/>
          <style:tab-stop style:type="left" style:position="3.1972in"/>
          <style:tab-stop style:type="center" style:position="3.5256in"/>
          <style:tab-stop style:type="left" style:position="4.7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875in" fo:margin-left="0.0298in">
        <style:tab-stops>
          <style:tab-stop style:type="left" style:position="3.1972in"/>
          <style:tab-stop style:type="left" style:position="4.7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text-align="end" fo:margin-top="0.0027in"/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fo:text-align="end" fo:margin-top="0.0027in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16" style:family="table-column">
      <style:table-column-properties style:column-width="0.4937in"/>
    </style:style>
    <style:style style:name="TableColumn17" style:family="table-column">
      <style:table-column-properties style:column-width="1.8465in"/>
    </style:style>
    <style:style style:name="TableColumn18" style:family="table-column">
      <style:table-column-properties style:column-width="0.0458in"/>
    </style:style>
    <style:style style:name="TableColumn19" style:family="table-column">
      <style:table-column-properties style:column-width="0.2055in"/>
    </style:style>
    <style:style style:name="TableColumn20" style:family="table-column">
      <style:table-column-properties style:column-width="2.0381in"/>
    </style:style>
    <style:style style:name="TableColumn21" style:family="table-column">
      <style:table-column-properties style:column-width="0.0506in"/>
    </style:style>
    <style:style style:name="TableColumn22" style:family="table-column">
      <style:table-column-properties style:column-width="2.3416in"/>
    </style:style>
    <style:style style:name="Table15" style:family="table">
      <style:table-properties style:width="7.0222in" fo:margin-left="0.075in" table:align="left"/>
    </style:style>
    <style:style style:name="TableRow23" style:family="table-row">
      <style:table-row-properties style:min-row-height="0.395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Row30" style:family="table-row">
      <style:table-row-properties style:min-row-height="0.395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38" style:parent-style-name="預設段落字型" style:family="text">
      <style:text-properties style:font-name="新細明體" style:font-name-complex="新細明體" style:letter-kerning="false" fo:font-size="11pt" style:font-size-asian="11pt" style:font-size-complex="12pt" style:language-asian="en" style:country-asian="US"/>
    </style:style>
    <style:style style:name="T39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40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Row41" style:family="table-row">
      <style:table-row-properties style:min-row-height="0.8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027in" fo:line-height="0.25in"/>
      <style:text-properties style:font-name="Times New Roman" style:font-name-asian="標楷體" style:letter-kerning="false" fo:font-size="11pt" style:font-size-asian="11pt" style:font-size-complex="12pt"/>
    </style:style>
    <style:style style:name="P44" style:parent-style-name="內文" style:family="paragraph">
      <style:paragraph-properties fo:text-align="justify" fo:margin-top="0.0027in" fo:line-height="0.25in"/>
    </style:style>
    <style:style style:name="T4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0027in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Row62" style:family="table-row">
      <style:table-row-properties style:min-row-height="0.484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027in" fo:line-height="0.3055in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Row65" style:family="table-row">
      <style:table-row-properties style:min-row-height="0.395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027in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027in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027in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Row72" style:family="table-row">
      <style:table-row-properties style:min-row-height="0.3951in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027in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027in"/>
    </style:style>
    <style:style style:name="T77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78" style:parent-style-name="預設段落字型" style:family="text">
      <style:text-properties style:font-name="新細明體" style:font-name-complex="新細明體" style:letter-kerning="false" fo:font-size="11pt" style:font-size-asian="11pt" style:font-size-complex="12pt" style:language-asian="en" style:country-asian="US"/>
    </style:style>
    <style:style style:name="T79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80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027in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Row86" style:family="table-row">
      <style:table-row-properties style:min-row-height="1.3118in"/>
    </style:style>
    <style:style style:name="TableCell8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P89" style:parent-style-name="內文" style:family="paragraph">
      <style:paragraph-properties fo:text-align="center" fo:margin-top="0.0833in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P90" style:parent-style-name="內文" style:family="paragraph">
      <style:paragraph-properties fo:text-align="center" fo:margin-top="0.0833in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P91" style:parent-style-name="內文" style:family="paragraph">
      <style:paragraph-properties fo:text-align="center" fo:margin-top="0.0833in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833in"/>
      <style:text-properties style:font-name="標楷體" style:font-name-asian="標楷體" style:font-name-complex="標楷體" style:letter-kerning="false" fo:font-size="11pt" style:font-size-asian="11pt"/>
    </style:style>
    <style:style style:name="P94" style:parent-style-name="內文" style:family="paragraph">
      <style:paragraph-properties fo:margin-top="0.0833in"/>
      <style:text-properties style:font-name="標楷體" style:font-name-asian="標楷體" style:font-name-complex="標楷體" style:letter-kerning="false" fo:font-size="11pt" style:font-size-asian="11pt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name-complex="標楷體" style:letter-kerning="false" fo:font-size="11pt" style:font-size-asian="11pt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name-complex="標楷體" style:letter-kerning="false" fo:font-size="11pt" style:font-size-asian="11pt"/>
    </style:style>
    <style:style style:name="P97" style:parent-style-name="內文" style:family="paragraph">
      <style:paragraph-properties fo:margin-top="0.0833in" fo:line-height="0.2222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0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1pt" style:font-size-asian="11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-top="0.0312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/>
      <style:text-properties style:font-name="Times New Roman" style:font-name-asian="標楷體" style:letter-kerning="false" fo:font-size="11pt" style:font-size-asian="11pt"/>
    </style:style>
    <style:style style:name="P123" style:parent-style-name="內文" style:family="paragraph">
      <style:paragraph-properties fo:text-align="center" fo:margin-top="0.0833in"/>
    </style:style>
    <style:style style:name="T1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25" style:parent-style-name="內文" style:family="paragraph">
      <style:paragraph-properties fo:text-align="center" fo:margin-top="0.0833in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P126" style:parent-style-name="內文" style:family="paragraph">
      <style:paragraph-properties fo:text-align="center" fo:margin-top="0.0833in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1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ableCell130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ableRow138" style:family="table-row">
      <style:table-row-properties style:min-row-height="0.3937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ableCell1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60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Row169" style:family="table-row">
      <style:table-row-properties style:min-row-height="1.3777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ableCell17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Row176" style:family="table-row">
      <style:table-row-properties style:min-row-height="0.8777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1pt" style:font-size-asian="11pt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1pt" style:font-size-asian="11pt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1pt" style:font-size-asian="11pt"/>
    </style:style>
    <style:style style:name="TableCell1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0833in" fo:line-height="115%"/>
      <style:text-properties style:font-name="標楷體" style:font-name-asian="標楷體" style:font-name-complex="標楷體" style:letter-kerning="false" fo:font-size="11pt" style:font-size-asian="11pt"/>
    </style:style>
    <style:style style:name="P184" style:parent-style-name="內文" style:family="paragraph">
      <style:paragraph-properties fo:text-align="justify" fo:line-height="115%"/>
      <style:text-properties style:font-name="標楷體" style:font-name-asian="標楷體" style:font-name-complex="標楷體" style:letter-kerning="false" fo:font-size="11pt" style:font-size-asian="11pt"/>
    </style:style>
    <style:style style:name="P185" style:parent-style-name="內文" style:family="paragraph">
      <style:paragraph-properties fo:text-align="justify" fo:line-height="115%"/>
      <style:text-properties style:font-name="標楷體" style:font-name-asian="標楷體" style:font-name-complex="標楷體" style:letter-kerning="false" fo:font-size="11pt" style:font-size-asian="11pt"/>
    </style:style>
    <style:style style:name="P186" style:parent-style-name="內文" style:family="paragraph">
      <style:paragraph-properties fo:text-align="justify" fo:line-height="115%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ableRow188" style:family="table-row">
      <style:table-row-properties style:min-row-height="0.1541in"/>
    </style:style>
    <style:style style:name="TableCell18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95" style:family="table-row">
      <style:table-row-properties style:min-row-height="0.7854in"/>
    </style:style>
    <style:style style:name="TableCell1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/>
      <style:text-properties style:font-name="Times New Roman" style:font-name-asian="標楷體" style:letter-kerning="false" fo:font-size="11pt" style:font-size-asian="11pt" style:font-size-complex="12pt"/>
    </style:style>
    <style:style style:name="P198" style:parent-style-name="內文" style:family="paragraph">
      <style:paragraph-properties fo:text-align="justify" fo:line-height="0.1666in"/>
      <style:text-properties style:font-name="Times New Roman" style:font-name-asian="標楷體" style:letter-kerning="false" fo:font-size="11pt" style:font-size-asian="11pt" style:font-size-complex="12pt"/>
    </style:style>
    <style:style style:name="P199" style:parent-style-name="內文" style:family="paragraph">
      <style:paragraph-properties fo:text-align="justify" fo:margin-top="0.0833in" fo:line-height="0.1666in"/>
    </style:style>
    <style:style style:name="T20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202" style:family="table-row">
      <style:table-row-properties style:min-row-height="0.5854in"/>
    </style:style>
    <style:style style:name="TableCell2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3472in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3472in"/>
      <style:text-properties style:font-name="標楷體" style:font-name-asian="標楷體" style:font-name-complex="標楷體" style:letter-kerning="false" fo:font-size="10.5pt" style:font-size-asian="10.5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</office:automatic-styles>
  <office:body>
    <office:text text:use-soft-page-breaks="true">
      <text:h text:style-name="P1" text:outline-level="1">明志科技大學資源教室</text:h>
      <text:h text:style-name="P4" text:outline-level="1">「課業輔導暨學生助理」申請表</text:h>
      <text:p text:style-name="P5"/>
      <text:p text:style-name="P6"><text:span text:style-name="T7">申請日期：</text:span><text:span text:style-name="T8"><text:s text:c="8"/></text:span><text:span text:style-name="T9">年</text:span><text:span text:style-name="T10"><text:s text:c="8"/></text:span><text:span text:style-name="T11">月</text:span><text:span text:style-name="T12"><text:s text:c="8"/></text:span><text:span text:style-name="T13">日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申請者姓名：</text:p>
          </table:table-cell>
          <table:covered-table-cell/>
          <table:table-cell table:style-name="TableCell26" table:number-columns-spanned="4">
            <text:p text:style-name="P27">系級：</text:p>
          </table:table-cell>
          <table:covered-table-cell/>
          <table:covered-table-cell/>
          <table:covered-table-cell/>
          <table:table-cell table:style-name="TableCell28">
            <text:p text:style-name="P29">學號：</text:p>
          </table:table-cell>
        </table:table-row>
        <table:table-row table:style-name="TableRow30">
          <table:table-cell table:style-name="TableCell31" table:number-columns-spanned="2">
            <text:p text:style-name="P32">障礙類別/等級：</text:p>
          </table:table-cell>
          <table:covered-table-cell/>
          <table:table-cell table:style-name="TableCell33" table:number-columns-spanned="4">
            <text:p text:style-name="P34">聯絡電話：</text:p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E</text:span><text:span text:style-name="T38">‐</text:span><text:span text:style-name="T39">mail</text:span><text:span text:style-name="T40">：</text:span></text:p>
          </table:table-cell>
        </table:table-row>
        <table:table-row table:style-name="TableRow41">
          <table:table-cell table:style-name="TableCell42" table:number-columns-spanned="7">
            <text:p text:style-name="P43">申請項目：<text:s text:c="2"/>□報讀　□筆記抄寫　□聽打　□點字　<text:s/>□手語翻譯　□提醒(課堂、生活、情緒支持)</text:p>
            <text:p text:style-name="P44"><text:span text:style-name="T45"><text:s/>□</text:span><text:span text:style-name="T46">生活照顧</text:span><text:span text:style-name="T47"><text:s/>(</text:span><text:span text:style-name="T48">陪同就醫、生活移位、日常生活事務</text:span><text:span text:style-name="T49">)</text:span><text:span text:style-name="T50">　　</text:span><text:span text:style-name="T51">□</text:span><text:span text:style-name="T52">其他：</text:span><text:span text:style-name="T53"><text:s text:c="21"/></text:span></text:p>
            <text:p text:style-name="P54"><text:span text:style-name="T55"><text:s/></text:span><text:span text:style-name="T56">□</text:span><text:span text:style-name="T57">課業輔導</text:span><text:span text:style-name="T58"><text:s/>(</text:span><text:span text:style-name="T59">請續填下方粗框表格：</text:span><text:span text:style-name="T60">課業輔導需求申請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簡述需要協助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學生助理姓名：</text:p>
          </table:table-cell>
          <table:covered-table-cell/>
          <table:covered-table-cell/>
          <table:table-cell table:style-name="TableCell68" table:number-columns-spanned="2">
            <text:p text:style-name="P69">系級：</text:p>
          </table:table-cell>
          <table:covered-table-cell/>
          <table:table-cell table:style-name="TableCell70" table:number-columns-spanned="2">
            <text:p text:style-name="P71">學號：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聯絡電話：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E</text:span><text:span text:style-name="T78">‐</text:span><text:span text:style-name="T79">mail</text:span><text:span text:style-name="T80">：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7">
            <text:p text:style-name="P85">課業輔導需求申請續填以下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課</text:p>
            <text:p text:style-name="P89">輔</text:p>
            <text:p text:style-name="P90">需</text:p>
            <text:p text:style-name="P91">求</text:p>
          </table:table-cell>
          <table:table-cell table:style-name="TableCell92" table:number-columns-spanned="3">
            <text:p text:style-name="P93">申請科目：_________</text:p>
            <text:p text:style-name="P94"><text:s text:c="2"/>學分數：_________</text:p>
            <text:p text:style-name="P95">□首修<text:s text:c="3"/></text:p>
            <text:p text:style-name="P96">□重修(上次分數：____ )</text:p>
            <text:p text:style-name="P97"><text:span text:style-name="T98">授課教師：</text:span><text:span text:style-name="T99">__________</text:span></text:p>
          </table:table-cell>
          <table:covered-table-cell/>
          <table:covered-table-cell/>
          <table:table-cell table:style-name="TableCell100" table:number-columns-spanned="3">
            <text:p text:style-name="P101">期待課輔人員：</text:p>
            <text:p text:style-name="P102"><text:span text:style-name="T103">□</text:span><text:span text:style-name="T104">　老師　　</text:span><text:span text:style-name="T105">_</text:span><text:span text:style-name="T106">__________________</text:span><text:span text:style-name="T107">　　　　　　　　</text:span></text:p>
            <text:p text:style-name="P108"><text:span text:style-name="T109">□</text:span><text:span text:style-name="T110">　研究生　</text:span><text:span text:style-name="T111">_</text:span><text:span text:style-name="T112">__________________</text:span><text:span text:style-name="T113">　　　　　　　　</text:span></text:p>
            <text:p text:style-name="P114"><text:span text:style-name="T115">□</text:span><text:span text:style-name="T116">　大學生　</text:span><text:span text:style-name="T117">_</text:span><text:span text:style-name="T118">__________________</text:span><text:span text:style-name="T119">　　　　　　　　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審</text:p>
            <text:p text:style-name="P123"><text:span text:style-name="T124">核</text:span></text:p>
            <text:p text:style-name="P125">意</text:p>
            <text:p text:style-name="P126">見</text:p>
          </table:table-cell>
          <table:table-cell table:style-name="TableCell127" table:number-columns-spanned="3">
            <text:p text:style-name="P128"><text:span text:style-name="T129">學生程度</text:span>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□</text:span><text:span text:style-name="T133">　良好　　</text:span><text:span text:style-name="T134">□</text:span><text:span text:style-name="T135">　尚可　　</text:span><text:span text:style-name="T136">□</text:span><text:span text:style-name="T137">　不足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授課時數建議</text:span><text:span text:style-name="T143">(</text:span><text:span text:style-name="T144">一學期</text:span><text:span text:style-name="T145">)</text:span>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□</text:span><text:span text:style-name="T149">　</text:span><text:span text:style-name="T150">30</text:span><text:span text:style-name="T151">小時以上</text:span><text:span text:style-name="T152">　　　　</text:span><text:span text:style-name="T153"><text:s/></text:span><text:span text:style-name="T154">□</text:span><text:span text:style-name="T155">　</text:span><text:span text:style-name="T156">20~30</text:span><text:span text:style-name="T157">小時</text:span></text:p>
            <text:p text:style-name="P158"><text:span text:style-name="T159">□</text:span><text:span text:style-name="T160">　</text:span><text:span text:style-name="T161">10~20</text:span><text:span text:style-name="T162">小時</text:span><text:span text:style-name="T163">　　　　</text:span><text:span text:style-name="T164"><text:s text:c="2"/></text:span><text:span text:style-name="T165">□</text:span><text:span text:style-name="T166">　</text:span><text:span text:style-name="T167">10</text:span><text:span text:style-name="T168">小時以下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其他建議</text:span>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推薦課輔人員/學生助理</text:p>
            <text:p text:style-name="P180"/>
            <text:p text:style-name="P181">(由資源教室聯繫後續事宜)</text:p>
          </table:table-cell>
          <table:covered-table-cell/>
          <table:covered-table-cell/>
          <table:table-cell table:style-name="TableCell182" table:number-columns-spanned="3">
            <text:p text:style-name="P183">姓　　名：</text:p>
            <text:p text:style-name="P184">單位/職稱：</text:p>
            <text:p text:style-name="P185">連絡電話：</text:p>
            <text:p text:style-name="P186"><text:span text:style-name="T187">電子郵件：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<text:span text:style-name="T191">※</text:span><text:span text:style-name="T192">課輔薪資／小</text:span><text:span text:style-name="T193">時</text:span><text:span text:style-name="T194">：學生助理與課業輔導經費支給標準依據教育部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審核結果：</text:p>
            <text:p text:style-name="P198">□通過</text:p>
            <text:p text:style-name="P199"><text:span text:style-name="T200">□</text:span><text:span text:style-name="T201">不通過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<text:span text:style-name="T205">授課教師：</text:span><text:span text:style-name="T206"><text:s text:c="13"/></text:span><text:span text:style-name="T207"><text:s text:c="4"/></text:span><text:span text:style-name="T208">　導　　師：</text:span><text:span text:style-name="T209"><text:s text:c="14"/></text:span><text:span text:style-name="T210"><text:s text:c="4"/></text:span><text:span text:style-name="T211">　申請人：</text:span><text:span text:style-name="T212">_</text:span><text:span text:style-name="T213">_______________</text:span><text:span text:style-name="T214"><text:s text:c="12"/></text:span></text:p>
            <text:p text:style-name="P215"><text:span text:style-name="T216">學輔組長：</text:span><text:span text:style-name="T217"><text:s text:c="13"/></text:span><text:span text:style-name="T218"><text:s text:c="4"/></text:span><text:span text:style-name="T219">　承辦人員：</text:span><text:span text:style-name="T220"><text:s text:c="14"/></text:span><text:span text:style-name="T221"><text:s text:c="4"/></text:span><text:span text:style-name="T222">　審核日期：</text:span><text:span text:style-name="T223">_</text:span><text:span text:style-name="T224">_____________</text:span><text:span text:style-name="T225"><text:s text:c="14"/></text:span></text:p>
            <text:p text:style-name="P226">註：本申請表所載學生相關資料，應予保密；負保密義務者洩密時，應依刑法或其他相關法規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333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stsou</meta:initial-creator>
    <dc:creator>吳馨然</dc:creator>
    <meta:creation-date>2020-06-30T09:34:00Z</meta:creation-date>
    <dc:date>2020-07-01T07:44:00Z</dc:date>
    <meta:print-date>2019-05-10T10:20:00Z</meta:print-date>
    <meta:template xlink:href="Normal.dotm" xlink:type="simple"/>
    <meta:editing-cycles>3</meta:editing-cycles>
    <meta:editing-duration>PT360S</meta:editing-duration>
    <meta:document-statistic meta:page-count="2" meta:paragraph-count="1" meta:word-count="134" meta:character-count="897" meta:row-count="6" meta:non-whitespace-character-count="764"/>
  </office:meta>
</office:document-meta>
</file>