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Yu Mincho" svg:font-family="Yu Mincho" style:font-family-generic="roman" style:font-pitch="variable" svg:panose-1="2 2 4 0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0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 fo:line-height="115%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115%"/>
    </style:style>
    <style:style style:name="T1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ableColumn51" style:family="table-column">
      <style:table-column-properties style:column-width="0.4763in"/>
    </style:style>
    <style:style style:name="TableColumn52" style:family="table-column">
      <style:table-column-properties style:column-width="0.1972in"/>
    </style:style>
    <style:style style:name="TableColumn53" style:family="table-column">
      <style:table-column-properties style:column-width="0.1965in"/>
    </style:style>
    <style:style style:name="TableColumn54" style:family="table-column">
      <style:table-column-properties style:column-width="0.2951in"/>
    </style:style>
    <style:style style:name="TableColumn55" style:family="table-column">
      <style:table-column-properties style:column-width="1.0555in"/>
    </style:style>
    <style:style style:name="TableColumn56" style:family="table-column">
      <style:table-column-properties style:column-width="0.2243in"/>
    </style:style>
    <style:style style:name="TableColumn57" style:family="table-column">
      <style:table-column-properties style:column-width="0.4923in"/>
    </style:style>
    <style:style style:name="TableColumn58" style:family="table-column">
      <style:table-column-properties style:column-width="0.2951in"/>
    </style:style>
    <style:style style:name="TableColumn59" style:family="table-column">
      <style:table-column-properties style:column-width="0.6791in"/>
    </style:style>
    <style:style style:name="TableColumn60" style:family="table-column">
      <style:table-column-properties style:column-width="0.6006in"/>
    </style:style>
    <style:style style:name="TableColumn61" style:family="table-column">
      <style:table-column-properties style:column-width="0.7875in"/>
    </style:style>
    <style:style style:name="TableColumn62" style:family="table-column">
      <style:table-column-properties style:column-width="0.0986in"/>
    </style:style>
    <style:style style:name="TableColumn63" style:family="table-column">
      <style:table-column-properties style:column-width="1.4763in"/>
    </style:style>
    <style:style style:name="Table50" style:family="table">
      <style:table-properties style:width="6.875in" fo:margin-left="0in" table:align="center"/>
    </style:style>
    <style:style style:name="TableRow64" style:family="table-row">
      <style:table-row-properties/>
    </style:style>
    <style:style style:name="TableCell6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P69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115%"/>
    </style:style>
    <style:style style:name="T9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18" style:family="table-row">
      <style:table-row-properties style:min-row-height="0.4312in"/>
    </style:style>
    <style:style style:name="TableCell1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P128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P129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P130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P131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P132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33" style:family="table-row">
      <style:table-row-properties style:min-row-height="0.4312in"/>
    </style:style>
    <style:style style:name="TableCell1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P141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42" style:family="table-row">
      <style:table-row-properties style:min-row-height="0.4312in"/>
    </style:style>
    <style:style style:name="TableCell1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fo:font-size="11pt" style:font-size-asian="11pt" style:font-size-complex="10.5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P151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52" style:family="table-row">
      <style:table-row-properties style:min-row-height="0.4312in"/>
    </style:style>
    <style:style style:name="TableCell1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P160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61" style:family="table-row">
      <style:table-row-properties style:min-row-height="0.4312in"/>
    </style:style>
    <style:style style:name="TableCell1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P169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70" style:family="table-row">
      <style:table-row-properties style:min-row-height="0.4312in"/>
    </style:style>
    <style:style style:name="TableCell1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P178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79" style:family="table-row">
      <style:table-row-properties style:min-row-height="0.4312in"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P187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88" style:family="table-row">
      <style:table-row-properties style:min-row-height="0.4312in"/>
    </style:style>
    <style:style style:name="TableCell1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115%"/>
    </style:style>
    <style:style style:name="T19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fo:line-height="115%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P198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99" style:family="table-row">
      <style:table-row-properties style:min-row-height="1.3402in" fo:keep-together="always"/>
    </style:style>
    <style:style style:name="TableCell20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line-height="115%"/>
    </style:style>
    <style:style style:name="T20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115%"/>
    </style:style>
    <style:style style:name="T2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P220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style:language-asian="ja" style:country-asian="JP"/>
    </style:style>
    <style:style style:name="P221" style:parent-style-name="內文" style:family="paragraph">
      <style:paragraph-properties style:snap-to-layout-grid="false" fo:text-align="justify" fo:line-height="115%" fo:margin-left="0.3986in">
        <style:tab-stops/>
      </style:paragraph-properties>
      <style:text-properties style:font-name="Times New Roman" style:font-name-asian="標楷體" style:font-name-complex="Times New Roman"/>
    </style:style>
    <style:style style:name="P222" style:parent-style-name="內文" style:family="paragraph">
      <style:paragraph-properties style:snap-to-layout-grid="false" fo:text-align="justify" fo:line-height="115%" fo:margin-left="0.5902in" fo:text-indent="-0.5902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style:font-name-complex="Times New Roman" style:language-asian="ja" style:country-asian="JP"/>
    </style:style>
    <style:style style:name="T224" style:parent-style-name="預設段落字型" style:family="text">
      <style:text-properties style:font-name="Times New Roman" style:font-name-asian="Yu Mincho" style:font-name-complex="Times New Roman" style:language-asian="ja" style:country-asian="JP"/>
    </style:style>
    <style:style style:name="T225" style:parent-style-name="預設段落字型" style:family="text">
      <style:text-properties style:font-name="Times New Roman" style:font-name-asian="標楷體" style:font-name-complex="Times New Roman" style:language-asian="ja" style:country-asian="JP"/>
    </style:style>
    <style:style style:name="T226" style:parent-style-name="預設段落字型" style:family="text">
      <style:text-properties style:font-name="Times New Roman" style:font-name-asian="標楷體" style:font-name-complex="Times New Roman" style:language-asian="ja" style:country-asian="JP"/>
    </style:style>
    <style:style style:name="T227" style:parent-style-name="預設段落字型" style:family="text">
      <style:text-properties style:font-name="Times New Roman" style:font-name-asian="Yu Mincho" style:font-name-complex="Times New Roman" style:language-asian="ja" style:country-asian="JP"/>
    </style:style>
    <style:style style:name="T228" style:parent-style-name="預設段落字型" style:family="text">
      <style:text-properties style:font-name="Times New Roman" style:font-name-asian="標楷體" style:font-name-complex="Times New Roman" style:language-asian="ja" style:country-asian="JP"/>
    </style:style>
    <style:style style:name="T229" style:parent-style-name="預設段落字型" style:family="text">
      <style:text-properties style:font-name="Times New Roman" style:font-name-asian="標楷體" style:font-name-complex="Times New Roman" style:language-asian="ja" style:country-asian="JP"/>
    </style:style>
    <style:style style:name="T230" style:parent-style-name="預設段落字型" style:family="text">
      <style:text-properties style:font-name="Times New Roman" style:font-name-asian="Yu Mincho" style:font-name-complex="Times New Roman" style:language-asian="ja" style:country-asian="JP"/>
    </style:style>
    <style:style style:name="T231" style:parent-style-name="預設段落字型" style:family="text">
      <style:text-properties style:font-name="Times New Roman" style:font-name-asian="標楷體" style:font-name-complex="Times New Roman" style:language-asian="ja" style:country-asian="JP"/>
    </style:style>
    <style:style style:name="T232" style:parent-style-name="預設段落字型" style:family="text">
      <style:text-properties style:font-name="Times New Roman" style:font-name-asian="標楷體" style:font-name-complex="Times New Roman" style:language-asian="ja" style:country-asian="JP"/>
    </style:style>
    <style:style style:name="T233" style:parent-style-name="預設段落字型" style:family="text">
      <style:text-properties style:font-name="Times New Roman" style:font-name-asian="標楷體" style:font-name-complex="Times New Roman" style:language-asian="ja" style:country-asian="JP"/>
    </style:style>
    <style:style style:name="T2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35" style:parent-style-name="內文" style:family="paragraph">
      <style:paragraph-properties style:snap-to-layout-grid="false" fo:text-align="justify" fo:line-height="115%" fo:margin-left="0.393in">
        <style:tab-stops/>
      </style:paragraph-properties>
      <style:text-properties style:font-name="Times New Roman" style:font-name-asian="標楷體" style:font-name-complex="Times New Roman"/>
    </style:style>
    <style:style style:name="P236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P237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P238" style:parent-style-name="內文" style:family="paragraph">
      <style:paragraph-properties style:snap-to-layout-grid="false" fo:text-align="justify" fo:line-height="115%"/>
    </style:style>
    <style:style style:name="T239" style:parent-style-name="預設段落字型" style:family="text">
      <style:text-properties style:font-name="Times New Roman" style:font-name-asian="標楷體" style:font-name-complex="Times New Roman"/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242" style:parent-style-name="預設段落字型" style:family="text">
      <style:text-properties style:font-name="Times New Roman" style:font-name-asian="標楷體" style:font-name-complex="Times New Roman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10">明志科技大學學</text:span><text:span text:style-name="T11">生特殊考試需求申請表</text:span><text:span text:style-name="T12"><text:line-break/></text:span><text:span text:style-name="T13">Ming Chi University of Technology<text:s/></text:span></text:p>
      <text:p text:style-name="P14"><text:span text:style-name="T15">Application for Special Student Exam Arrangements</text:span></text:p>
      <text:p text:style-name="P16"><text:span text:style-name="T17"><text:s text:c="2"/></text:span><text:span text:style-name="T18">學年度</text:span><text:span text:style-name="T19"><text:s text:c="2"/></text:span><text:span text:style-name="T20">學期　　　　　　　　　　　　　　</text:span><text:span text:style-name="T21"><text:s text:c="14"/></text:span><text:span text:style-name="T22">申請日期</text:span><text:span text:style-name="T23">:</text:span><text:span text:style-name="T24"><text:s/></text:span><text:span text:style-name="T25"><text:s text:c="3"/></text:span><text:span text:style-name="T26">年</text:span><text:span text:style-name="T27"><text:s text:c="2"/></text:span><text:span text:style-name="T28">月</text:span><text:span text:style-name="T29"><text:s/></text:span><text:span text:style-name="T30"><text:s text:c="2"/></text:span><text:span text:style-name="T31">日</text:span><text:span text:style-name="T32"><text:line-break/></text:span><text:span text:style-name="T33">　　　</text:span><text:span text:style-name="T34">Academic year</text:span><text:span text:style-name="T35">　　</text:span><text:span text:style-name="T36">Semester</text:span><text:span text:style-name="T37">　　　　　</text:span><text:span text:style-name="T38">A</text:span><text:span text:style-name="T39">pplication date</text:span><text:span text:style-name="T40">:</text:span><text:span text:style-name="T41">　　　</text:span><text:span text:style-name="T42">(</text:span><text:span text:style-name="T43">yyyy)</text:span><text:span text:style-name="T44">　　</text:span><text:span text:style-name="T45">(</text:span><text:span text:style-name="T46">mm)</text:span><text:span text:style-name="T47">　　</text:span><text:span text:style-name="T48">(</text:span><text:span text:style-name="T49">dd)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>
            <text:p text:style-name="P66">學制<text:line-break/>Program</text:p>
          </table:table-cell>
          <table:covered-table-cell/>
          <table:table-cell table:style-name="TableCell67" table:number-columns-spanned="6">
            <text:p text:style-name="P68">□進修部Continuing Education Division</text:p>
            <text:p text:style-name="P69">□日間部Day Divisi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就讀系(組)<text:line-break/>Department (Group)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班級<text:line-break/>Class</text:p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>姓名<text:line-break/>Name</text:p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>學號<text:line-break/>Student ID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3">
            <text:p text:style-name="P89">考試類型<text:line-break/>Exam Type</text:p>
          </table:table-cell>
          <table:covered-table-cell/>
          <table:covered-table-cell/>
          <table:table-cell table:style-name="TableCell90" table:number-columns-spanned="10">
            <text:p text:style-name="P91"><text:span text:style-name="T92"></text:span><text:span text:style-name="T93">期中考</text:span><text:span text:style-name="T94"><text:s/>Mi</text:span><text:span text:style-name="T95">dterm exam</text:span><text:span text:style-name="T96"><text:s/></text:span><text:span text:style-name="T97"></text:span><text:span text:style-name="T98">期末考</text:span><text:span text:style-name="T99">F</text:span><text:span text:style-name="T100">inal exam</text:span><text:span text:style-name="T101"><text:line-break/></text:span><text:span text:style-name="T102"></text:span><text:span text:style-name="T103">其他考試</text:span><text:span text:style-name="T104">O</text:span><text:span text:style-name="T105">ther exam</text:span><text:span text:style-name="T106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項次<text:line-break/>No.</text:p>
          </table:table-cell>
          <table:table-cell table:style-name="TableCell110" table:number-columns-spanned="5">
            <text:p text:style-name="P111">考試科目<text:line-break/>Exam Subject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>申請項目<text:line-break/>Service Applied For</text:p>
          </table:table-cell>
          <table:covered-table-cell/>
          <table:covered-table-cell/>
          <table:table-cell table:style-name="TableCell114" table:number-columns-spanned="3">
            <text:p text:style-name="P115">任課教師簽名<text:line-break/>Instructor’s Signature</text:p>
          </table:table-cell>
          <table:covered-table-cell/>
          <table:covered-table-cell/>
          <table:table-cell table:style-name="TableCell116">
            <text:p text:style-name="P117">項目代碼<text:line-break/>Item Code</text:p>
          </table: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rows-spanned="8">
            <text:p text:style-name="P127">可複選:<text:line-break/>Select all that apply:</text:p>
            <text:p text:style-name="P128">A.延長考試時間<text:line-break/>Extend<text:s/>exam time</text:p>
            <text:p text:style-name="P129">B.試題放大為A3尺寸<text:line-break/>Enlarge<text:s/>exam paper to A3 size</text:p>
            <text:p text:style-name="P130">C.提供喚醒服務<text:line-break/>Wake-up call service</text:p>
            <text:p text:style-name="P131">D.使用自備輔具<text:line-break/>Use personal assistive devices</text:p>
            <text:p text:style-name="P132">E.其他:<text:line-break/>Other:</text:p>
          </table:table-cell>
        </table:table-row>
        <table:table-row table:style-name="TableRow133">
          <table:table-cell table:style-name="TableCell134">
            <text:p text:style-name="P135">2</text:p>
          </table:table-cell>
          <table:table-cell table:style-name="TableCell136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3</text:p>
          </table:table-cell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4</text:p>
          </table:table-cell>
          <table:table-cell table:style-name="TableCell155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5</text:p>
          </table:table-cell>
          <table:table-cell table:style-name="TableCell164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6</text:p>
          </table:table-cell>
          <table:table-cell table:style-name="TableCell173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7</text:p>
          </table:table-cell>
          <table:table-cell table:style-name="TableCell182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<text:span text:style-name="T191">8</text:span></text:p>
          </table:table-cell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covered-table-cell>
            <text:p text:style-name="P198"/>
          </table:covered-table-cell>
        </table:table-row>
        <table:table-row table:style-name="TableRow199">
          <table:table-cell table:style-name="TableCell200" table:number-columns-spanned="4">
            <text:p text:style-name="P201"><text:span text:style-name="T202">課務</text:span><text:span text:style-name="T203">/</text:span><text:span text:style-name="T204">教務組</text:span><text:span text:style-name="T205"><text:line-break/></text:span><text:span text:style-name="T206">Curriculum Development/ Academic Affairs <text:s/>Division</text:span></text:p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>導師<text:line-break/>Advisor</text:p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><text:span text:style-name="T215">資源教室</text:span><text:span text:style-name="T216"><text:line-break/></text:span><text:span text:style-name="T217">Resource Room</text:span></text:p>
          </table:table-cell>
          <table:table-cell table:style-name="TableCell218" table:number-columns-spanned="2">
            <text:p text:style-name="P219"/>
          </table:table-cell>
          <table:covered-table-cell/>
        </table:table-row>
      </table:table>
      <text:p text:style-name="P220">說明:1.學生一資源教室ー授課教師一導師一教務處（進修推廣處）</text:p>
      <text:p text:style-name="P221">2.考試前一週完成申請</text:p>
      <text:p text:style-name="P222"><text:span text:style-name="T223">N</text:span><text:span text:style-name="T224">ote</text:span><text:span text:style-name="T225">: 1. Student—</text:span><text:span text:style-name="T226">R</text:span><text:span text:style-name="T227">esource Room</text:span><text:span text:style-name="T228">—</text:span><text:span text:style-name="T229">I</text:span><text:span text:style-name="T230">nstructor</text:span><text:span text:style-name="T231">—</text:span><text:span text:style-name="T232">Advisor</text:span><text:span text:style-name="T233">—</text:span><text:span text:style-name="T234">Office of Academic Affairs (Office of Continuing and Extension Education)</text:span></text:p>
      <text:p text:style-name="P235">2.<text:s/>The application<text:s/>must<text:s/>be completed one week prior to the exam.<text:s/></text:p>
      <text:p text:style-name="P236"/>
      <text:p text:style-name="P237"/>
      <text:p text:style-name="P238"><text:span text:style-name="T239">表號</text:span><text:span text:style-name="T240">Form No</text:span><text:span text:style-name="T241"><text:s/></text:span><text:span text:style-name="T242">：</text:span><text:span text:style-name="T243">A</text:span><text:span text:style-name="T244">2</text:span><text:span text:style-name="T245">3109010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Yu Mincho" svg:font-family="Yu Mincho" style:font-family-generic="roman" style:font-pitch="variable" svg:panose-1="2 2 4 0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0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T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master-styles>
    <style:master-page style:name="MP0" style:page-layout-name="PL0">
      <style:footer>
        <text:p text:style-name="頁尾"><text:span text:style-name="T2">學生考試作業要點</text:span><text:span text:style-name="T3"><text:s text:c="26"/></text:span><text:span text:style-name="T4"><text:s/></text:span><text:span text:style-name="T5"><text:s text:c="2"/></text:span><text:span text:style-name="T6"><text:page-number text:fixed="false">2</text:page-number></text:span></text:p>
        <text:p text:style-name="頁尾"><text:span text:style-name="T7">Student Examinations</text:span><text:span text:style-name="T8"><text:s/></text:span><text:span text:style-name="T9">Guideline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麵包 涂</meta:initial-creator>
    <dc:creator>楠 蘇</dc:creator>
    <meta:creation-date>2026-07-27T07:40:00Z</meta:creation-date>
    <dc:date>2026-07-27T07:40:00Z</dc:date>
    <meta:print-date>2026-03-03T01:1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5" meta:character-count="1105" meta:row-count="7" meta:non-whitespace-character-count="942"/>
  </office:meta>
</office:document-meta>
</file>