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letter-spacing="0.0451in" fo:font-size="20pt" style:font-size-asian="20pt"/>
    </style:style>
    <style:style style:name="T3" style:parent-style-name="預設段落字型" style:family="text">
      <style:text-properties style:font-name="標楷體" style:font-name-asian="標楷體" fo:letter-spacing="0.0034in" fo:font-size="20pt" style:font-size-asian="2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25in"/>
    </style:style>
    <style:style style:name="Table5" style:family="table">
      <style:table-properties style:width="2.25in" fo:margin-left="4.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 fo:margin-bottom="0.05in" fo:line-height="0.2083in"/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text:display="non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027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4138in" style:use-optimal-column-width="false"/>
    </style:style>
    <style:style style:name="TableColumn29" style:family="table-column">
      <style:table-column-properties style:column-width="0.0861in" style:use-optimal-column-width="false"/>
    </style:style>
    <style:style style:name="TableColumn30" style:family="table-column">
      <style:table-column-properties style:column-width="0.4763in" style:use-optimal-column-width="false"/>
    </style:style>
    <style:style style:name="TableColumn31" style:family="table-column">
      <style:table-column-properties style:column-width="0.1486in" style:use-optimal-column-width="false"/>
    </style:style>
    <style:style style:name="TableColumn32" style:family="table-column">
      <style:table-column-properties style:column-width="1.0388in" style:use-optimal-column-width="false"/>
    </style:style>
    <style:style style:name="Table17" style:family="table">
      <style:table-properties style:width="6.5388in" fo:margin-left="0.0194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1388in"/>
    </style:style>
    <style:style style:name="T42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43" style:parent-style-name="預設段落字型" style:family="text">
      <style:text-properties style:font-name="Symbol" style:font-name-asian="Symbol" style:font-name-complex="Symbol" fo:letter-spacing="0.0263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45" style:parent-style-name="預設段落字型" style:family="text">
      <style:text-properties style:font-name="Symbol" style:font-name-asian="Symbol" style:font-name-complex="Symbol" fo:letter-spacing="0.0263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0.0263in" fo:font-size="10pt" style:font-size-asian="10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5in" fo:line-height="0.33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margin-bottom="0.05in" fo:line-height="0.33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margin-bottom="0.05in" fo:line-heigh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055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none" fo:border-right="none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bottom="0.05in" fo:line-height="0.1944in" fo:text-indent="0.291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none" fo:border-bottom="none" fo:border-right="0.0104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bottom="0.05in" fo:line-heigh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 fo:text-indent="0.7777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715in" style:use-optimal-row-height="false" fo:keep-together="always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 fo:margin-top="0.075in" fo:line-heigh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top="0.075in" fo:line-heigh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075in" fo:line-height="0.1666in" fo:text-indent="0.7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9687in"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1687in" style:use-optimal-row-height="false" fo:keep-together="always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125in" fo:line-height="0.3333in"/>
    </style:style>
    <style:style style:name="T144" style:parent-style-name="預設段落字型" style:family="text">
      <style:text-properties style:font-name="標楷體" style:font-name-asian="標楷體" fo:letter-spacing="0.3055in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style:font-name-asian="標楷體" fo:letter-spacing="0.1041in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702in" style:use-optimal-row-height="false" fo:keep-together="always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541in" style:use-optimal-row-height="false" fo:keep-together="always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1687in" style:use-optimal-row-height="false" fo:keep-together="always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margin-bottom="0.125in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indent="0.1944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運動場地及器材借用申請</text:span><text:span text:style-name="T3">單</text:span><text:span text:style-name="T4"><text:s text:c="47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年</text:p>
          </table:table-cell>
          <table:table-cell table:style-name="TableCell12">
            <text:p text:style-name="P13">月</text:p>
          </table:table-cell>
          <table:table-cell table:style-name="TableCell14">
            <text:p text:style-name="P15">日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　　目</text:p>
          </table:table-cell>
          <table:table-cell table:style-name="TableCell36" table:number-columns-spanned="7">
            <text:p text:style-name="P37">名<text:s text:c="11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<text:span text:style-name="T40"><draw:custom-shape svg:x="2.64861in" svg:y="0.17917in" svg:width="0.375in" svg:height="5.79375in" draw:z-index="251657728" draw:id="id0" draw:style-name="a0" draw:name="Rectangle 2" text:anchor-type="paragraph"><svg:title/><svg:desc/><text:p text:style-name="P41"><text:span text:style-name="T42">一式一聯：申請人</text:span><text:span text:style-name="T43"></text:span><text:span text:style-name="T44">單位主管</text:span><text:span text:style-name="T45"></text:span><text:span text:style-name="T46">體育室</text:span></text:p><text:p text:style-name="內文"/><draw:enhanced-geometry draw:type="non-primitive" svg:viewBox="0 0 21600 21600" draw:enhanced-path="M 0 0 L 21600 0 21600 21600 0 21600 Z N"/></draw:custom-shape></text:span><text:span text:style-name="T47">數　　　　　　　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場</text:p>
            <text:p text:style-name="P51"/>
            <text:p text:style-name="P52">地</text:p>
          </table:table-cell>
          <table:table-cell table:style-name="TableCell53" table:number-columns-spanned="7">
            <text:p text:style-name="P54"><text:s/></text:p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器</text:p>
            <text:p text:style-name="P61"/>
            <text:p text:style-name="P62">材</text:p>
          </table:table-cell>
          <table:table-cell table:style-name="TableCell63" table:number-columns-spanned="7">
            <text:p text:style-name="P64"/>
            <text:p text:style-name="P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/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借</text:p>
            <text:p text:style-name="P72">用</text:p>
            <text:p text:style-name="P73">時</text:p>
            <text:p text:style-name="P74">間</text:p>
          </table:table-cell>
          <table:table-cell table:style-name="TableCell75">
            <text:p text:style-name="P76">年</text:p>
          </table:table-cell>
          <table:table-cell table:style-name="TableCell77" table:number-columns-spanned="2">
            <text:p text:style-name="P78">月</text:p>
          </table:table-cell>
          <table:covered-table-cell/>
          <table:table-cell table:style-name="TableCell79">
            <text:p text:style-name="P80">日</text:p>
          </table:table-cell>
          <table:table-cell table:style-name="TableCell81" table:number-columns-spanned="5">
            <text:p text:style-name="P82">（星期<text:s text:c="3"/>）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時<text:s/></text:p>
          </table:table-cell>
          <table:covered-table-cell/>
          <table:table-cell table:style-name="TableCell85" table:number-columns-spanned="2">
            <text:p text:style-name="P86">分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至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年</text:p>
          </table:table-cell>
          <table:table-cell table:style-name="TableCell107" table:number-columns-spanned="2">
            <text:p text:style-name="P108">月</text:p>
          </table:table-cell>
          <table:covered-table-cell/>
          <table:table-cell table:style-name="TableCell109">
            <text:p text:style-name="P110">日</text:p>
          </table:table-cell>
          <table:table-cell table:style-name="TableCell111" table:number-columns-spanned="5">
            <text:p text:style-name="P112">（星期<text:s text:c="3"/>）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時</text:p>
          </table:table-cell>
          <table:covered-table-cell/>
          <table:table-cell table:style-name="TableCell115" table:number-columns-spanned="2">
            <text:p text:style-name="P116">分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用</text:p>
            <text:p text:style-name="P122">途</text:p>
            <text:p text:style-name="P123">說</text:p>
            <text:p text:style-name="P124">明</text:p>
          </table:table-cell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管</text:p>
            <text:p text:style-name="P130">理</text:p>
            <text:p text:style-name="P131">核</text:p>
            <text:p text:style-name="P132">簽</text:p>
          </table:table-cell>
          <table:table-cell table:style-name="TableCell133" table:number-columns-spanned="2">
            <text:p text:style-name="P134">組<text:s text:c="4"/>長</text:p>
          </table:table-cell>
          <table:covered-table-cell/>
          <table:table-cell table:style-name="TableCell135" table:number-columns-spanned="3">
            <text:p text:style-name="P136">經<text:s text:c="4"/>辦</text:p>
          </table:table-cell>
          <table:covered-table-cell/>
          <table:covered-table-cell/>
          <table:table-cell table:style-name="TableCell137" table:number-columns-spanned="3" table:number-rows-spanned="3">
            <text:p text:style-name="P138">借</text:p>
            <text:p text:style-name="P139">用</text:p>
            <text:p text:style-name="P140">單</text:p>
            <text:p text:style-name="P141">位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主</text:span><text:span text:style-name="T145">管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申請</text:span><text:span text:style-name="T149">人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3" table:number-rows-spanned="2">
            <text:p text:style-name="P155"/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6">
            <text:p text:style-name="P167">申請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歸</text:p>
            <text:p text:style-name="P171">還</text:p>
            <text:p text:style-name="P172">檢</text:p>
            <text:p text:style-name="P173">查</text:p>
          </table:table-cell>
          <table:table-cell table:style-name="TableCell174" table:number-columns-spanned="2">
            <text:p text:style-name="P175">組<text:s text:c="4"/>長</text:p>
          </table:table-cell>
          <table:covered-table-cell/>
          <table:table-cell table:style-name="TableCell176" table:number-columns-spanned="4"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經<text:s text:c="3"/>辦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P184"/>
      <text:p text:style-name="P185"><text:span text:style-name="T186">表單編號：</text:span><text:span text:style-name="T187">AOF0040301<text:s/></text:span><text:span text:style-name="T188">　　</text:span><text:span text:style-name="T189"><text:s text:c="3"/></text:span><text:span text:style-name="T190">規格：</text:span><text:span text:style-name="T191">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mit0</meta:initial-creator>
    <dc:creator>user</dc:creator>
    <meta:creation-date>2020-09-09T06:30:00Z</meta:creation-date>
    <dc:date>2020-09-09T06:30:00Z</dc:date>
    <meta:print-date>2006-04-20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