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0576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1.6583in" style:use-optimal-column-width="false"/>
    </style:style>
    <style:style style:name="TableColumn7" style:family="table-column">
      <style:table-column-properties style:column-width="0.1541in" style:use-optimal-column-width="false"/>
    </style:style>
    <style:style style:name="TableColumn8" style:family="table-column">
      <style:table-column-properties style:column-width="0.348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09in" style:use-optimal-column-width="false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1.4652in" style:use-optimal-column-width="false"/>
    </style:style>
    <style:style style:name="TableColumn13" style:family="table-column">
      <style:table-column-properties style:column-width="0.3194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3993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9.7458in" fo:margin-left="0in" table:align="center"/>
    </style:style>
    <style:style style:name="TableRow17" style:family="table-row">
      <style:table-row-properties style:min-row-height="0.5201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break-before="page" fo:text-align="center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</style:style>
    <style:style style:name="TableRow39" style:family="table-row">
      <style:table-row-properties style:min-row-height="0.19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TableRow50" style:family="table-row">
      <style:table-row-properties style:min-row-height="0.383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150%"/>
    </style:style>
    <style:style style:name="TableRow64" style:family="table-row">
      <style:table-row-properties style:min-row-height="1.014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Row82" style:family="table-row">
      <style:table-row-properties style:min-row-height="2.7569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line-height="0.2777in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Default" style:family="paragraph">
      <style:paragraph-properties fo:line-height="0.2777in"/>
    </style:style>
    <style:style style:name="P88" style:parent-style-name="Default" style:family="paragraph">
      <style:paragraph-properties fo:line-height="0.2777in"/>
    </style:style>
    <style:style style:name="P89" style:parent-style-name="Default" style:family="paragraph">
      <style:paragraph-properties fo:line-height="0.2777in"/>
    </style:style>
    <style:style style:name="P90" style:parent-style-name="Default" style:family="paragraph">
      <style:paragraph-properties fo:line-height="0.2777in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Default" style:family="paragraph">
      <style:paragraph-properties fo:line-height="0.2777in"/>
    </style:style>
    <style:style style:name="T94" style:parent-style-name="預設段落字型" style:family="text">
      <style:text-properties style:font-name-complex="Arial Unicode MS"/>
    </style:style>
    <style:style style:name="P95" style:parent-style-name="Default" style:family="paragraph">
      <style:paragraph-properties fo:line-height="0.2777in"/>
    </style:style>
    <style:style style:name="T96" style:parent-style-name="預設段落字型" style:family="text">
      <style:text-properties style:font-name-complex="Arial Unicode MS"/>
    </style:style>
    <style:style style:name="T97" style:parent-style-name="預設段落字型" style:family="text">
      <style:text-properties style:font-name-complex="Arial Unicode MS"/>
    </style:style>
    <style:style style:name="P98" style:parent-style-name="Default" style:family="paragraph">
      <style:paragraph-properties fo:line-height="0.2777in"/>
    </style:style>
    <style:style style:name="T99" style:parent-style-name="預設段落字型" style:family="text">
      <style:text-properties style:font-name-complex="Arial Unicode MS"/>
    </style:style>
    <style:style style:name="P100" style:parent-style-name="Default" style:family="paragraph">
      <style:paragraph-properties fo:line-height="0.2777in"/>
      <style:text-properties style:font-name-complex="Arial Unicode MS" fo:font-weight="bold" style:font-weight-asian="bold"/>
    </style:style>
    <style:style style:name="P101" style:parent-style-name="Default" style:family="paragraph">
      <style:paragraph-properties fo:line-height="0.2777in"/>
    </style:style>
    <style:style style:name="T102" style:parent-style-name="預設段落字型" style:family="text">
      <style:text-properties style:font-name-complex="Arial Unicode MS"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style:font-name-complex="Arial Unicode MS"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Arial Unicode MS" fo:font-weight="bold" style:font-weight-asian="bold"/>
    </style:style>
    <style:style style:name="T111" style:parent-style-name="預設段落字型" style:family="text">
      <style:text-properties style:font-name-complex="Arial Unicode MS"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Default" style:family="paragraph">
      <style:paragraph-properties fo:line-height="0.2777in"/>
      <style:text-properties style:font-name-complex="Arial Unicode MS"/>
    </style:style>
    <style:style style:name="P11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 text:c="19"/></text:span><text:span text:style-name="T21">明志科技大學</text:span><text:span text:style-name="T22"><text:s/></text:span><text:span text:style-name="T23">學務處右側廣場</text:span><text:span text:style-name="T24"><text:s/></text:span><text:span text:style-name="T25">使用申請單</text:span><text:s text:c="7"/>申請日期：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使用時間</text:p>
          </table:table-cell>
          <table:covered-table-cell/>
          <table:table-cell table:style-name="TableCell29" table:number-columns-spanned="3">
            <text:p text:style-name="Default"><text:s text:c="4"/>年<text:s text:c="6"/>月<text:s text:c="5"/>日<text:s text:c="5"/>時<text:s text:c="4"/>分</text:p>
            <text:p text:style-name="P30"><text:s text:c="6"/>至</text:p>
            <text:p text:style-name="Default"><text:s text:c="4"/>年<text:s text:c="6"/>月<text:s text:c="5"/>日<text:s text:c="5"/>時<text:s text:c="4"/>分</text:p>
          </table:table-cell>
          <table:covered-table-cell/>
          <table:covered-table-cell/>
          <table:table-cell table:style-name="TableCell31" table:number-columns-spanned="4">
            <text:p text:style-name="P32">申請單位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聯絡電話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15">
            <text:p text:style-name="Default">活動內容與方式：<text:s/></text:p>
            <text:p text:style-name="Default"/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現場指導老師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活動聯絡人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參加人數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聯絡電話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管<text:s/>理<text:s/>單<text:s/>位<text:s/>(生輔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申<text:s/>請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Default">單</text:p>
            <text:p text:style-name="Default">位</text:p>
            <text:p text:style-name="Default">主</text:p>
            <text:p text:style-name="Default">管</text:p>
          </table:table-cell>
          <table:table-cell table:style-name="TableCell66" table:number-columns-spanned="2">
            <text:p text:style-name="P67"/>
            <text:p text:style-name="P68"/>
            <text:p text:style-name="P69"/>
            <text:p text:style-name="Default"/>
          </table:table-cell>
          <table:covered-table-cell/>
          <table:table-cell table:style-name="TableCell70">
            <text:p text:style-name="Default"/>
            <text:p text:style-name="Default">經</text:p>
            <text:p text:style-name="Default">辦</text:p>
          </table:table-cell>
          <table:table-cell table:style-name="TableCell71" table:number-columns-spanned="3">
            <text:p text:style-name="P72"/>
            <text:p text:style-name="Default"/>
          </table:table-cell>
          <table:covered-table-cell/>
          <table:covered-table-cell/>
          <table:table-cell table:style-name="TableCell73">
            <text:p text:style-name="Default">單</text:p>
            <text:p text:style-name="Default">位</text:p>
            <text:p text:style-name="Default">主</text:p>
            <text:p text:style-name="Default">管</text:p>
          </table:table-cell>
          <table:table-cell table:style-name="TableCell74" table:number-columns-spanned="4">
            <text:p text:style-name="P75"/>
            <text:p text:style-name="P76"/>
            <text:p text:style-name="P77"/>
            <text:p text:style-name="Default"/>
          </table:table-cell>
          <table:covered-table-cell/>
          <table:covered-table-cell/>
          <table:covered-table-cell/>
          <table:table-cell table:style-name="TableCell78">
            <text:p text:style-name="Default"/>
            <text:p text:style-name="Default">經</text:p>
            <text:p text:style-name="Default">辦</text:p>
            <text:p text:style-name="Default"/>
          </table:table-cell>
          <table:table-cell table:style-name="TableCell79" table:number-columns-spanned="2">
            <text:p text:style-name="P80"/>
            <text:p text:style-name="P81"/>
            <text:p text:style-name="Default"/>
            <text:p text:style-name="Default"/>
          </table:table-cell>
          <table:covered-table-cell/>
        </table:table-row>
        <table:table-row table:style-name="TableRow82">
          <table:table-cell table:style-name="TableCell83" table:number-columns-spanned="15">
            <text:p text:style-name="P84"><text:span text:style-name="T85">※</text:span><text:span text:style-name="T86">注意事項：</text:span>1.申請借用學務處右側廣場，請先向管理單位洽詢場地使用狀況並預借後，再填寫本表正式申請借用場地。</text:p>
            <text:p text:style-name="P87"><text:s text:c="12"/>2.請保持場地乾淨。<text:s/></text:p>
            <text:p text:style-name="P88"><text:s text:c="12"/>3.使用後請將燈光電源關閉，並將垃圾清運至垃圾場，管理單位將列入日後借用申請評估參考。</text:p>
            <text:p text:style-name="P89"><text:s text:c="12"/>4.茲申請借用上開場地及設備，已了解借用管理辦法之規定並願遵守，如有違反願負一切賠償責任，請惠予辦理。<text:s/></text:p>
            <text:p text:style-name="P90"><text:span text:style-name="T91">※</text:span><text:span text:style-name="T92">借用人歸還自我檢查情形︰</text:span>(已完成下列事項打ˇ，未完成打×)<text:s/></text:p>
            <text:p text:style-name="P93"><text:span text:style-name="T94">□</text:span>1.燈光電源已關閉。<text:s text:c="14"/></text:p>
            <text:p text:style-name="P95"><text:span text:style-name="T96">□</text:span>2.廣場已整理完畢，無其他雜物。<text:span text:style-name="T97"><text:s/></text:span></text:p>
            <text:p text:style-name="P98"><text:span text:style-name="T99">□</text:span>3.按借用截止時間使用完畢，準時歸還。</text:p>
            <text:p text:style-name="P100"/>
            <text:p text:style-name="P101"><text:span text:style-name="T102">借用歸還時間</text:span><text:span text:style-name="T103">︰</text:span><text:span text:style-name="T104"><text:s text:c="18"/></text:span><text:span text:style-name="T105"><text:s text:c="4"/></text:span><text:span text:style-name="T106">人員簽名</text:span><text:span text:style-name="T107">︰</text:span><text:span text:style-name="T108"><text:s text:c="22"/></text:span><text:span text:style-name="T109"><text:s/></text:span><text:span text:style-name="T110"><text:s text:c="7"/></text:span><text:span text:style-name="T111">保管單位簽收人</text:span><text:span text:style-name="T112">︰</text:span><text:span text:style-name="T113"><text:s text:c="20"/></text:span><text:span text:style-name="T114"><text:s/></text:span><text:s text:c="2"/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8659in" fo:margin-bottom="0.1694in" fo:margin-right="0.865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434</meta:initial-creator>
    <dc:creator>user</dc:creator>
    <meta:creation-date>2020-09-09T06:19:00Z</meta:creation-date>
    <dc:date>2020-09-09T06:19:00Z</dc:date>
    <meta:print-date>2015-09-24T0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