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76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1" style:family="table" style:master-page-name="MP0">
      <style:table-properties style:width="7.25in" fo:margin-left="-0.730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5069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ianmail.com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ianmail.com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4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5.621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4319in" fo:text-indent="-0.43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sianmail.com" style:family="paragraph">
      <style:text-properties style:font-name="標楷體" style:font-name-asian="標楷體"/>
    </style:style>
    <style:style style:name="P72" style:parent-style-name="sianmail.com" style:family="paragraph">
      <style:text-properties style:font-name="標楷體" style:font-name-asian="標楷體"/>
    </style:style>
    <style:style style:name="P73" style:parent-style-name="sianmail.com" style:family="paragraph">
      <style:text-properties style:font-name="標楷體" style:font-name-asian="標楷體"/>
    </style:style>
    <style:style style:name="P74" style:parent-style-name="sianmail.com" style:family="paragraph">
      <style:text-properties style:font-name="標楷體" style:font-name-asian="標楷體"/>
    </style:style>
    <style:style style:name="P75" style:parent-style-name="sianmail.com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2.601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list-style-name="LFO9" style:family="paragraph"/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7277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明志科技大學 <text:s/><text:s/><text:s text:c="2"/>學年度第 <text:s text:c="3"/>學期導師夜間輔導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宿舍別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輔導班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輔導老師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輔導時間</text:p>
          </table:table-cell>
          <table:covered-table-cell/>
          <table:table-cell table:style-name="TableCell33" table:number-columns-spanned="10">
            <text:p text:style-name="P34"><text:span text:style-name="T35"><text:s text:c="3"/></text:span><text:span text:style-name="T36">年　　月　　日</text:span><text:span text:style-name="T37"><text:s text:c="5"/></text:span><text:span text:style-name="T38">時</text:span><text:span text:style-name="T39"><text:s text:c="5"/></text:span><text:span text:style-name="T40">分至</text:span><text:span text:style-name="T41"><text:s/></text:span><text:span text:style-name="T42"><text:s/></text:span><text:span text:style-name="T43"><text:s text:c="3"/></text:span><text:span text:style-name="T44">時</text:span><text:span text:style-name="T45"><text:s text:c="5"/></text:span><text:span text:style-name="T46">分止；共</text:span><text:span text:style-name="T47">　　　</text:span><text:span text:style-name="T4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(為有效即時反應及處理學生生活狀況，煩請師長書寫完畢後逕交至各舍舍監處即可，感謝！)</text:p>
            <text:p text:style-name="P52"><text:span text:style-name="T53">一、</text:span><text:span text:style-name="T54">輔導事項：</text:span><text:span text:style-name="T55">(</text:span><text:span text:style-name="T56">課業輔導</text:span><text:span text:style-name="T57">、</text:span><text:span text:style-name="T58">本週曠</text:span><text:span text:style-name="T59">(</text:span><text:span text:style-name="T60">缺</text:span><text:span text:style-name="T61">)</text:span><text:span text:style-name="T62">課及朝會未到同學之輔導情形</text:span><text:span text:style-name="T63">、</text:span><text:span text:style-name="T64">疾病照料及急難救助</text:span><text:span text:style-name="T65">、</text:span><text:span text:style-name="T66">情緒疏導</text:span><text:span text:style-name="T67">、</text:span><text:span text:style-name="T68">生活照顧</text:span><text:span text:style-name="T69">、</text:span><text:span text:style-name="T70">其他)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二、建議會辦處理事項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list text:style-name="LFO9" text:continue-numbering="true">
              <text:list-item>
                <text:p text:style-name="P88"><text:span text:style-name="T89">呈學務長</text:span><text:span text:style-name="T90">批示</text:span><text:span text:style-name="T91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副</text:p>
            <text:p text:style-name="P95">學</text:p>
            <text:p text:style-name="P96">務</text:p>
            <text:p text:style-name="P97">長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生</text:p>
            <text:p text:style-name="P102">輔</text:p>
            <text:p text:style-name="P103">組</text:p>
            <text:p text:style-name="P104">長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輔</text:p>
            <text:p text:style-name="P109">導</text:p>
            <text:p text:style-name="P110">教</text:p>
            <text:p text:style-name="P111">官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經辦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ianmail.com" style:display-name="20000488@sianmail.com" style:family="paragraph" style:parent-style-name="內文">
      <style:text-properties style:font-name="Dutch801 Rm B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  第   宿舍  導師輔導晚自習紀錄表</dc:title>
    <dc:subject/>
    <meta:initial-creator>工讀生</meta:initial-creator>
    <dc:creator>林雅琪</dc:creator>
    <meta:creation-date>2019-09-27T02:49:00Z</meta:creation-date>
    <dc:date>2019-09-27T02:49:00Z</dc:date>
    <meta:print-date>2018-10-01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