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0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ableColumn5" style:family="table-column">
      <style:table-column-properties style:column-width="0.7465in"/>
    </style:style>
    <style:style style:name="TableColumn6" style:family="table-column">
      <style:table-column-properties style:column-width="0.8736in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0.5756in"/>
    </style:style>
    <style:style style:name="TableColumn9" style:family="table-column">
      <style:table-column-properties style:column-width="1.6416in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1.6868in"/>
    </style:style>
    <style:style style:name="Table4" style:family="table">
      <style:table-properties style:width="6.659in" style:rel-width="105.84%" fo:margin-left="0in" table:align="left"/>
    </style:style>
    <style:style style:name="TableRow12" style:family="table-row">
      <style:table-row-properties style:min-row-height="0.556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left="0.0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7319in" fo:text-indent="1.2736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7319in" fo:text-indent="0.74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556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7319in" fo:text-indent="1.2736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7319in" fo:text-indent="0.7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margin-left="-0.7319in" fo:text-indent="0.7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55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1.59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Row58" style:family="table-row">
      <style:table-row-properties style:min-row-height="1.655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879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673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3" style:parent-style-name="清單段落" style:list-style-name="LFO3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P78" style:parent-style-name="清單段落" style:list-style-name="LFO3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5145in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5145in"/>
    </style:style>
    <style:style style:name="TableCell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明志科技大學<text:s/>學生申訴書</text:p>
      <text:p text:style-name="P3"><text:bookmark-start text:name="_Hlk7308835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66178059"/><text:bookmark-end text:name="_Hlk73088352"/><text:span text:style-name="T15">申訴人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系級</text:p>
            <text:p text:style-name="P20"><text:span text:style-name="T21">班級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年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</text:p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通訊</text:p>
            <text:p text:style-name="P46">地址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陳述申訴事實</text:p>
          </table:table-cell>
          <table:covered-table-cell/>
          <table:table-cell table:style-name="TableCell52" table:number-columns-spanned="5">
            <text:p text:style-name="P53"><text:span text:style-name="T54">(</text:span><text:span text:style-name="T55">收受本校</text:span><text:span text:style-name="T56">懲處、行政處分、其他措施或決議之事實</text:span><text:span text:style-name="T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訴理由</text:p>
          </table:table-cell>
          <table:covered-table-cell/>
          <table:table-cell table:style-name="TableCell61" table:number-columns-spanned="5">
            <text:p text:style-name="P62">(對以上案情，提出本校有違法或不當，致使權利或利益受損之理由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期望結果</text:p>
          </table:table-cell>
          <table:covered-table-cell/>
          <table:table-cell table:style-name="TableCell66" table:number-columns-spanned="5">
            <text:p text:style-name="P67">(建議具體可行之方式，例如：撤銷原處分)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檢附文件與證據</text:p>
          </table:table-cell>
          <table:covered-table-cell/>
          <table:table-cell table:style-name="TableCell71" table:number-columns-spanned="5">
            <text:p text:style-name="P72">(檢附文件與證據，列舉後請裝訂於申訴書之後)</text:p>
            <text:list text:style-name="LFO3" text:continue-numbering="true">
              <text:list-item>
                <text:p text:style-name="P73"><text:span text:style-name="T74">原行政處分書影本</text:span><text:span text:style-name="T75">(</text:span><text:span text:style-name="T76">懲處、行政處分、其他措施或決議</text:span><text:span text:style-name="T77">)</text:span></text:p>
              </text:list-item>
              <text:list-item>
                <text:p text:style-name="P78">本案事實之佐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訴人簽名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訴書</text:p>
            <text:p text:style-name="P87">收件日期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><text:bookmark-end text:name="_Hlk66178059"/><text:span text:style-name="T91">依據學生申訴</text:span><text:span text:style-name="T92">處理</text:span><text:span text:style-name="T93">辦法第四條第七款，</text:span><text:span text:style-name="T94">申訴提起後，申訴人就申訴事件或其牽連之事項，提出訴願、行政訴訟者，申訴人應即以書面通知學輔組，由學輔組轉知申評會。申評會獲知上情後，應停止評議，並通知申訴人；於停止原因消滅後，經申訴人書面請求，應繼續評議，並以書面通知申訴人。</text:span></text:p>
      <text:p text:style-name="P95"/>
      <text:p text:style-name="P96"/>
      <text:p text:style-name="P97">表號：A044010114 <text:s text:c="2"/>規格：A4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號" style:display-name="行號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樣式1" style:display-name="樣式1">
      <text:list-level-style-number text:level="1" text:style-name="WW_CharLFO1LVL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tyle="normal" style:font-style-asian="normal" style:text-line-through-type="none" style:use-window-font-color="true" fo:language="en" fo:country="US"/>
    </style:style>
    <text:list-style style:name="樣式2" style:display-name="樣式2">
      <text:list-level-style-number text:level="1" text:style-name="WW_CharLFO2LVL1" style:num-suffix="、" style:num-format="一, 十, 一百(繁), ...">
        <style:list-level-properties text:space-before="1.0833in" text:min-label-width="0in" text:list-level-position-and-space-mode="label-alignment">
          <style:list-level-label-alignment text:label-followed-by="listtab" fo:margin-left="0.4923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T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6</text:page-number></text:span></text:p></draw:text-box><svg:title/><svg:desc/></draw:frame><text:span text:style-name="T2">學生申訴處理辦法</text:span></text:p>
      </style:footer>
      <style:footer-first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 志 科 技 大 學 學 生 申 訴 辦 法</dc:title>
    <meta:initial-creator>E000047839</meta:initial-creator>
    <dc:creator>吳馨然</dc:creator>
    <meta:creation-date>2021-09-03T09:10:00Z</meta:creation-date>
    <dc:date>2021-09-03T09:10:00Z</dc:date>
    <meta:print-date>2016-12-27T08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