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875in" fo:margin-bottom="0.187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875in" fo:margin-bottom="0.125in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margin-bottom="0.1875in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875in" fo:margin-bottom="0.1875in" fo:line-height="0.277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875in" fo:margin-bottom="0.1875in"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187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0236in"/>
    </style:style>
    <style:style style:name="TableColumn84" style:family="table-column">
      <style:table-column-properties style:column-width="2.2833in"/>
    </style:style>
    <style:style style:name="TableColumn85" style:family="table-column">
      <style:table-column-properties style:column-width="1.0236in"/>
    </style:style>
    <style:style style:name="TableColumn86" style:family="table-column">
      <style:table-column-properties style:column-width="2.2833in"/>
    </style:style>
    <style:style style:name="Table82" style:family="table">
      <style:table-properties style:width="6.6138in" fo:margin-left="0.1736in" table:align="left"/>
    </style:style>
    <style:style style:name="TableRow87" style:family="table-row">
      <style:table-row-properties style:min-row-height="0.82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82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2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2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志科技大學晨間活動申請單</text:p>
      <text:p text:style-name="P2"><text:span text:style-name="T3">班</text:span><text:span text:style-name="T4"><text:s text:c="2"/></text:span><text:span text:style-name="T5">級：</text:span><text:span text:style-name="T6">_____</text:span><text:span text:style-name="T7">___________</text:span><text:span text:style-name="T8"><text:s/></text:span><text:span text:style-name="T9"><text:s/></text:span><text:span text:style-name="T10">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星期</text:span><text:span text:style-name="T18"><text:s/></text:span><text:span text:style-name="T19"><text:s/></text:span><text:span text:style-name="T20"><text:s text:c="2"/></text:span></text:p>
      <text:p text:style-name="P21"><text:span text:style-name="T22">聯絡人</text:span><text:span text:style-name="T23">：</text:span><text:span text:style-name="T24"><text:s text:c="14"/></text:span><text:span text:style-name="T25"><text:s/></text:span><text:span text:style-name="T26"><text:s/></text:span><text:span text:style-name="T27"><text:s/></text:span><text:span text:style-name="T28"><text:s/></text:span><text:span text:style-name="T29">行動電話：</text:span><text:span text:style-name="T30"><text:s text:c="8"/></text:span><text:span text:style-name="T31"><text:s text:c="9"/></text:span><text:span text:style-name="T32"><text:s text:c="2"/></text:span></text:p>
      <text:p text:style-name="P33"/>
      <text:p text:style-name="P34"><text:span text:style-name="T35">原因：□上課</text:span><text:span text:style-name="T36"><text:s text:c="2"/></text:span><text:span text:style-name="T37">□</text:span><text:span text:style-name="T38">地點</text:span><text:span text:style-name="T39">：</text:span><text:span text:style-name="T40"><text:s text:c="14"/></text:span><text:span text:style-name="T41"><text:s/></text:span><text:span text:style-name="T42"><text:s/></text:span><text:span text:style-name="T43"><text:s/></text:span><text:span text:style-name="T44">□</text:span><text:span text:style-name="T45">科</text:span><text:span text:style-name="T46">目</text:span><text:span text:style-name="T47">：</text:span><text:span text:style-name="T48"><text:s text:c="8"/></text:span><text:span text:style-name="T49"><text:s/></text:span><text:span text:style-name="T50"><text:s text:c="4"/></text:span></text:p>
      <text:p text:style-name="P51"><text:span text:style-name="T52"><text:s text:c="6"/>□晨考</text:span><text:span text:style-name="T53"><text:s text:c="2"/></text:span><text:span text:style-name="T54">□</text:span><text:span text:style-name="T55">地點</text:span><text:span text:style-name="T56">：</text:span><text:span text:style-name="T57"><text:s text:c="14"/></text:span><text:span text:style-name="T58"><text:s/></text:span><text:span text:style-name="T59"><text:s/></text:span><text:span text:style-name="T60"><text:s/></text:span><text:span text:style-name="T61">□</text:span><text:span text:style-name="T62">科</text:span><text:span text:style-name="T63">目：</text:span><text:span text:style-name="T64"><text:s text:c="7"/></text:span><text:span text:style-name="T65"><text:s/></text:span><text:span text:style-name="T66"><text:s text:c="5"/></text:span></text:p>
      <text:p text:style-name="P67"><text:span text:style-name="T68"><text:s text:c="6"/>□</text:span><text:span text:style-name="T69">晨讀 <text:s/></text:span><text:span text:style-name="T70">□</text:span><text:span text:style-name="T71">地點</text:span><text:span text:style-name="T72">：</text:span><text:span text:style-name="T73"><text:s text:c="14"/></text:span><text:span text:style-name="T74"><text:s text:c="2"/></text:span><text:span text:style-name="T75"><text:s/></text:span><text:span text:style-name="T76"><text:s/></text:span><text:span text:style-name="T77">□</text:span><text:span text:style-name="T78">陪讀教師：</text:span><text:span text:style-name="T79">__________</text:span></text:p>
      <text:p text:style-name="P80"><text:s text:c="6"/>□其他：<text:s/>____________________________________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申請教師</text:p>
          </table:table-cell>
          <table:table-cell table:style-name="TableCell90">
            <text:p text:style-name="P91"/>
          </table:table-cell>
          <table:table-cell table:style-name="TableCell92">
            <text:p text:style-name="P93">總務處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導 <text:s text:c="3"/>師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輔組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系 主 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副學務長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院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學 務 長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 text:c="2"/>申請流程：1.申請教師→班導師→系主任(院長)→生輔組長→副學務長→</text:p>
      <text:p text:style-name="P125"><text:s text:c="14"/>學務長。</text:p>
      <text:p text:style-name="P126"><text:s text:c="12"/>2.請申請教師於前ㄧ週完成申請作業，若未獲核可由生輔組通知申請班級聯絡人，並請聯絡人通知申請教師及班導師。</text:p>
      <text:p text:style-name="P127"><text:s text:c="12"/>3.核可後通知朝會輔導教官，並列入晨間朝會人數管制。</text:p>
      <text:p text:style-name="P128"><text:s text:c="11"/><text:s/>4.學院朝會當天不得申請晨間活動(管設學院星期二、環資學院星期三、工程學院星期四)。</text:p>
      <text:p text:style-name="P129"><text:s text:c="12"/>5.申請晨間活動申請單完成後免朝會免晨掃。</text:p>
      <text:p text:style-name="P130"/>
      <text:p text:style-name="P131"><text:span text:style-name="T132"><text:s text:c="2"/></text:span><text:span text:style-name="T133">未獲</text:span><text:span text:style-name="T134">核可通知日期：</text:span><text:span text:style-name="T135"><text:s text:c="6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 <text:s/>通知人：</text:span><text:span text:style-name="T14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單</dc:title>
    <meta:initial-creator>life</meta:initial-creator>
    <dc:creator>林雅琪</dc:creator>
    <meta:creation-date>2018-01-02T16:32:00Z</meta:creation-date>
    <dc:date>2018-01-02T16:32:00Z</dc:date>
    <meta:print-date>2016-12-2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