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6學年度畢業典禮畢業生致詞代表甄選辦法</text:p>
      <text:p text:style-name="P2">一、目的：</text:p>
      <text:p text:style-name="P3">公開甄選本校應屆畢業生<text:s/>2名，於 106學年度畢業典禮代表全體</text:p>
      <text:p text:style-name="P4">畢業生致詞（畢業典禮舉行時間為107年 6月9日星期六）。</text:p>
      <text:p text:style-name="P5">二、主辦單位：</text:p>
      <text:p text:style-name="P6"><text:s text:c="4"/>學生事務處生活輔導組</text:p>
      <text:p text:style-name="P7">三、協辦單位：</text:p>
      <text:p text:style-name="P8"><text:s text:c="4"/>學生事務處課外活動組、106學年度學生畢聯會</text:p>
      <text:p text:style-name="P9">四、報名資格：</text:p>
      <text:p text:style-name="P10">本校四技部、二技部、研究所（包括碩、博士班，須已提出學位</text:p>
      <text:p text:style-name="P11">考試申請）之應屆畢業生。</text:p>
      <text:p text:style-name="P12">五、報名期間：</text:p>
      <text:p text:style-name="P13">即日起至5月15日（星期二）止，逾期不予受理。</text:p>
      <text:p text:style-name="P14">六、報名地點：</text:p>
      <text:p text:style-name="內文"><text:span text:style-name="T15"><text:s text:c="4"/></text:span><text:span text:style-name="T16">學生事務處生活輔導組</text:span></text:p>
      <text:p text:style-name="P17">七、報名方式：</text:p>
      <text:p text:style-name="P18">（一）須親自報名及送件。</text:p>
      <text:p text:style-name="P19">（二）報名時請備齊下列資料：</text:p>
      <text:p text:style-name="P20"><text:s text:c="4"/>1.報名表 1份（請貼 近六月2吋正面半身照片），請至生輔組網</text:p>
      <text:p text:style-name="P21"><text:s text:c="6"/>頁下載報名表。</text:p>
      <text:soft-page-break/>
      <text:p text:style-name="P22"><text:s text:c="4"/>2.致詞文稿 1份（限白話文形式，請以 A4紙張、14號標楷體、</text:p>
      <text:p text:style-name="P23"><text:s text:c="6"/>行距20繕打，字數約為 600~800字，時間約 4分鐘）。</text:p>
      <text:p text:style-name="P24">八、 甄選程序：</text:p>
      <text:p text:style-name="P25"><text:s text:c="5"/>由主辦單位成立甄選小組，分初選及決選二階段進行。</text:p>
      <text:p text:style-name="P26"><text:s text:c="4"/>（一）初選：</text:p>
      <text:p text:style-name="P27"><text:s text:c="10"/>由主辦單位審查報名資格是否符合，初選通過者另行通知</text:p>
      <text:p text:style-name="P28"><text:s text:c="10"/>參加決選。</text:p>
      <text:p text:style-name="P29"><text:s text:c="4"/>（二）決選：</text:p>
      <text:p text:style-name="P30"><text:s text:c="11"/>5月17日（星期四）18:00實施面試，請入圍同學親自上</text:p>
      <text:p text:style-name="P31"><text:s text:c="10"/>臺朗讀致詞文稿，每人 4 分鐘，由甄選小組以四項標準進</text:p>
      <text:p text:style-name="P32"><text:s text:c="10"/>行評分：</text:p>
      <text:p text:style-name="P33"><text:s text:c="8"/>1.口齒清晰（20%）；</text:p>
      <text:p text:style-name="P34"><text:s text:c="8"/>2.儀態台風（20%）；</text:p>
      <text:p text:style-name="P35"><text:s text:c="8"/>3.文稿內容（40%）</text:p>
      <text:p text:style-name="P36"><text:s text:c="8"/>4.臨場表現（20%）</text:p>
      <text:p text:style-name="內文"><text:span text:style-name="T37">九、甄選名額：</text:span><text:span text:style-name="T38">取最優之第 1至 2名，另備取 1名。</text:span></text:p>
      <text:p text:style-name="內文"><text:span text:style-name="T39">十、洽詢電話：</text:span><text:span text:style-name="T40">生活輔導組沙大偉</text:span><text:span text:style-name="T41">教官</text:span><text:span text:style-name="T42">02-2908-9899分機43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琪</dc:creator>
    <meta:creation-date>2018-04-24T01:49:00Z</meta:creation-date>
    <dc:date>2018-04-24T01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