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4861in"/>
    </style:style>
    <style:style style:name="Table8" style:family="table">
      <style:table-properties style:width="6.6861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4pt"/>
    </style:style>
    <style:style style:name="P140" style:parent-style-name="內文" style:family="paragraph">
      <style:paragraph-properties fo:margin-top="0.125in" fo:line-height="150%"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1" style:parent-style-name="內文" style:family="paragraph">
      <style:paragraph-properties fo:margin-top="0.125in" fo:line-height="150%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公假證明單</text:p>
      <text:p text:style-name="P2">學生<text:s/><text:s text:c="9"/><text:s/>等共___________位，</text:p>
      <text:p text:style-name="P3">於_______年_______月_______日_______時_______分起</text:p>
      <text:p text:style-name="P4">，_______年_______月_______日_______時_______分訖，</text:p>
      <text:p text:style-name="P5">參加___________________________________________________________活動/比賽。</text:p>
      <text:p text:style-name="P6">特此證明</text:p>
      <text:p text:style-name="P7">參加學生名單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班級</text:span></text:p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申請人：<text:s text:c="24"/>(請簽名)</text:p>
      <text:p text:style-name="P141"><text:span text:style-name="T142">申請單位：</text:span><text:span text:style-name="T143"><text:s text:c="11"/></text:span><text:span text:style-name="T144"><text:s text:c="7"/></text:span><text:span text:style-name="T145"><text:s/></text:span><text:span text:style-name="T146">單位主管：</text:span><text:span text:style-name="T147"><text:s text:c="17"/>(</text:span><text:span text:style-name="T148">請簽名</text:span><text:span text:style-name="T1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假證明單</dc:title>
    <dc:description/>
    <dc:subject/>
    <meta:initial-creator>user</meta:initial-creator>
    <dc:creator>林雅琪</dc:creator>
    <meta:creation-date>2018-02-26T07:40:00Z</meta:creation-date>
    <dc:date>2018-02-26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