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9" style:family="table-column">
      <style:table-column-properties style:column-width="0.9104in"/>
    </style:style>
    <style:style style:name="TableColumn10" style:family="table-column">
      <style:table-column-properties style:column-width="0.9104in"/>
    </style:style>
    <style:style style:name="TableColumn11" style:family="table-column">
      <style:table-column-properties style:column-width="0.9111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9104in"/>
    </style:style>
    <style:style style:name="TableColumn14" style:family="table-column">
      <style:table-column-properties style:column-width="0.9111in"/>
    </style:style>
    <style:style style:name="TableColumn15" style:family="table-column">
      <style:table-column-properties style:column-width="0.9104in"/>
    </style:style>
    <style:style style:name="TableColumn16" style:family="table-column">
      <style:table-column-properties style:column-width="0.9111in"/>
    </style:style>
    <style:style style:name="Table8" style:family="table">
      <style:table-properties style:width="7.2854in" fo:margin-left="-0.220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04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5" style:parent-style-name="內文" style:family="paragraph">
      <style:paragraph-properties fo:margin-left="0.1944in" fo:text-indent="-0.19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6" style:parent-style-name="內文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ext:p text:style-name="P1">公假證明單</text:p>
      <text:p text:style-name="P2">學生_______________________________等__________位，</text:p>
      <text:p text:style-name="P3">於_______年_______月_______日_______時_______分起</text:p>
      <text:p text:style-name="P4">，_______年_______月_______日_______時_______分訖，</text:p>
      <text:p text:style-name="P5">參加____________________________________________________________活動/比賽。</text:p>
      <text:p text:style-name="P6">特此證明</text:p>
      <text:p text:style-name="P7">參加學生名單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編號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>姓名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1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1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1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1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1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申請人： <text:s text:c="23"/>(請簽名)</text:p>
      <text:p text:style-name="P205">申請單位： <text:s text:c="12"/><text:s text:c="7"/><text:s/>單位主管： <text:s text:c="5"/><text:s/><text:s text:c="13"/>(請簽名)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雅琪</dc:creator>
    <meta:creation-date>2018-02-22T08:42:00Z</meta:creation-date>
    <dc:date>2018-02-22T08:42:00Z</dc:date>
    <meta:template xlink:href="Normal.dotm" xlink:type="simple"/>
    <meta:editing-cycles>3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