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496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659in" style:use-optimal-column-width="false"/>
    </style:style>
    <style:style style:name="TableColumn8" style:family="table-column">
      <style:table-column-properties style:column-width="0.7631in" style:use-optimal-column-width="false"/>
    </style:style>
    <style:style style:name="TableColumn9" style:family="table-column">
      <style:table-column-properties style:column-width="0.0666in" style:use-optimal-column-width="false"/>
    </style:style>
    <style:style style:name="TableColumn10" style:family="table-column">
      <style:table-column-properties style:column-width="0.8604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1.9062in" style:use-optimal-column-width="false"/>
    </style:style>
    <style:style style:name="Table1" style:family="table" style:master-page-name="MPF0">
      <style:table-properties style:width="7.4854in" fo:margin-left="0in" table:align="left"/>
    </style:style>
    <style:style style:name="TableRow13" style:family="table-row">
      <style:table-row-properties style:min-row-height="0.4062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3604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0.3562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4173in" style:use-optimal-row-height="false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048in" style:use-optimal-row-height="false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3437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background-color="#737373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background-color="#737373"/>
    </style:style>
    <style:style style:name="TableRow71" style:family="table-row">
      <style:table-row-properties style:min-row-height="1.6722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text-properties style:font-name="標楷體" style:font-name-asian="標楷體" style:font-name-complex="新細明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background-color="#737373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background-color="#737373"/>
    </style:style>
    <style:style style:name="TableRow85" style:family="table-row">
      <style:table-row-properties style:min-row-height="1.6527in" style:use-optimal-row-height="false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margin-left="0.41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6118in"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 fo:line-height="0.1944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595959"/>
    </style:style>
    <style:style style:name="P113" style:parent-style-name="內文" style:family="paragraph">
      <style:paragraph-properties fo:line-height="0.1944in" fo:margin-left="5.1666in" fo:text-indent="-5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595959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line-height="0.1944in" fo:margin-left="5.3326in" fo:text-indent="-1.1979in">
        <style:tab-stops/>
      </style:paragraph-properties>
    </style:style>
    <style:style style:name="T118" style:parent-style-name="預設段落字型" style:family="text">
      <style:text-properties style:font-name-asian="台塑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Arial" fo:color="#FF0000"/>
    </style:style>
    <style:style style:name="T121" style:parent-style-name="預設段落字型" style:family="text">
      <style:text-properties style:font-name="標楷體" style:font-name-asian="標楷體" style:font-name-complex="Arial" fo:color="#FF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margin-top="0.25in" fo:line-height="0.25in" fo:margin-left="0.6652in" fo:text-indent="-0.2222in">
        <style:tab-stops/>
      </style:paragraph-properties>
    </style:style>
    <style:style style:name="T125" style:parent-style-name="預設段落字型" style:family="text">
      <style:text-properties style:font-name-asian="台塑體" style:letter-kerning="false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-asian="台塑體" style:letter-kerning="false" fo:font-size="16pt" style:font-size-asian="16pt" style:font-size-complex="1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台塑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台塑體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區號</text:p>
          </table:table-cell>
          <table:table-cell table:style-name="TableCell16" table:number-columns-spanned="10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住址</text:p>
          </table:table-cell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緊急連絡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關係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緊急連絡人</text:p>
            <text:p text:style-name="P47">電話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生手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車牌號碼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>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駕照正面 <text:s/>PS：</text:span><text:span text:style-name="T66">有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行車執照反面 <text:s/>PS：</text:span><text:span text:style-name="T70">有效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保險證正面 <text:s/>PS：</text:span><text:span text:style-name="T80">有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校園卡</text:span><text:span text:style-name="T84">正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一、遵守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(一)停車證不得借與他人(停車證請貼在車頭左前方明顯處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(二)按選定區域停放車輛，不得越區停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(三)未有停車證及核准者，機車不得進入校區。核准入校者一律戴妥安全帽，慢速行駛，並依規定停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(四)其他規定依本校《車輛管理辦法》、《學生機車管理辦法》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二、若有違反前列事項，依校規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<text:span text:style-name="T111">三、學生機車停車場僅供機車停放，不負保管責任。停車場管制時段：</text:span><text:span text:style-name="T112">23：00關閉；07：00開放。</text:span></text:p>
            <text:p text:style-name="P113"><text:span text:style-name="T114"><text:s text:c="4"/>管制期間如欲取車者，請務必在</text:span><text:span text:style-name="T115">23：00前</text:span><text:span text:style-name="T116">事先將機車移出。 <text:s text:c="11"/></text:span></text:p>
            <text:p text:style-name="P117"><text:span text:style-name="T118"><draw:frame draw:z-index="251659264" draw:id="id0" draw:style-name="a0" draw:name="Text Box 25" text:anchor-type="paragraph" svg:x="0.08194in" svg:y="0.17639in" svg:width="1.7875in" svg:height="0.64028in" style:rel-width="scale" style:rel-height="scale"><draw:text-box><text:p text:style-name="內文"><text:span text:style-name="T119">表號：</text:span><text:span text:style-name="T120">A04210000</text:span><text:span text:style-name="T121">4</text:span></text:p><text:p text:style-name="內文"><text:span text:style-name="T122">學生機車管理辦法</text:span></text:p></draw:text-box><svg:title/><svg:desc/></draw:frame></text:span><text:span text:style-name="T123">學生(簽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<draw:frame draw:z-index="251656192" draw:id="id1" draw:style-name="a1" draw:name="Text Box 19" text:anchor-type="paragraph" svg:x="-0.68264in" svg:y="-0.07847in" svg:width="1in" svg:height="0.375in" style:rel-width="scale" style:rel-height="scale"><draw:text-box><text:p text:style-name="P126">附件一</text:p></draw:text-box><svg:title/><svg:desc/></draw:frame></text:span><text:span text:style-name="T127"><draw:frame draw:z-index="251658240" draw:id="id2" draw:style-name="a2" draw:name="Text Box 24" text:anchor-type="paragraph" svg:x="-0.19931in" svg:y="9.95278in" svg:width="5.91667in" svg:height="0.375in" style:rel-width="scale" style:rel-height="scale"><draw:text-box><text:p text:style-name="P128">A-1</text:p></draw:text-box><svg:title/><svg:desc/></draw:frame></text:span><text:span text:style-name="T129"><draw:frame draw:z-index="251657216" draw:id="id3" draw:style-name="a3" draw:name="Text Box 20" text:anchor-type="paragraph" svg:x="0.71319in" svg:y="0.04653in" svg:width="4.80208in" svg:height="0.55208in" style:rel-width="scale" style:rel-height="scale"><draw:text-box><text:p text:style-name="內文"><text:span text:style-name="T130">明志科技大學學生機車停車證申請書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life</meta:initial-creator>
    <dc:creator>林雅琪</dc:creator>
    <meta:creation-date>2018-01-02T16:37:00Z</meta:creation-date>
    <dc:date>2018-01-02T16:37:00Z</dc:date>
    <meta:print-date>2013-09-05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