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0576in" style:use-optimal-column-width="false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1.6583in" style:use-optimal-column-width="false"/>
    </style:style>
    <style:style style:name="TableColumn7" style:family="table-column">
      <style:table-column-properties style:column-width="0.1541in" style:use-optimal-column-width="false"/>
    </style:style>
    <style:style style:name="TableColumn8" style:family="table-column">
      <style:table-column-properties style:column-width="0.348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909in" style:use-optimal-column-width="false"/>
    </style:style>
    <style:style style:name="TableColumn11" style:family="table-column">
      <style:table-column-properties style:column-width="0.1645in" style:use-optimal-column-width="false"/>
    </style:style>
    <style:style style:name="TableColumn12" style:family="table-column">
      <style:table-column-properties style:column-width="1.4652in" style:use-optimal-column-width="false"/>
    </style:style>
    <style:style style:name="TableColumn13" style:family="table-column">
      <style:table-column-properties style:column-width="0.3194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3993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9.7458in" fo:margin-left="0in" table:align="center"/>
    </style:style>
    <style:style style:name="TableRow17" style:family="table-row">
      <style:table-row-properties style:min-row-height="0.5201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break-before="page" fo:text-align="center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</style:style>
    <style:style style:name="TableRow39" style:family="table-row">
      <style:table-row-properties style:min-row-height="0.19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416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</style:style>
    <style:style style:name="TableRow50" style:family="table-row">
      <style:table-row-properties style:min-row-height="0.383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150%"/>
    </style:style>
    <style:style style:name="TableRow64" style:family="table-row">
      <style:table-row-properties style:min-row-height="1.014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TableRow82" style:family="table-row">
      <style:table-row-properties style:min-row-height="2.7569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line-height="0.2777in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Default" style:family="paragraph">
      <style:paragraph-properties fo:line-height="0.2777in"/>
    </style:style>
    <style:style style:name="P87" style:parent-style-name="Default" style:family="paragraph">
      <style:paragraph-properties fo:line-height="0.2777in"/>
    </style:style>
    <style:style style:name="P88" style:parent-style-name="Default" style:family="paragraph">
      <style:paragraph-properties fo:line-height="0.2777in"/>
    </style:style>
    <style:style style:name="P89" style:parent-style-name="Default" style:family="paragraph">
      <style:paragraph-properties fo:line-height="0.2777in"/>
    </style:style>
    <style:style style:name="T90" style:parent-style-name="預設段落字型" style:family="text">
      <style:text-properties fo:font-weight="bold" style:font-weight-asian="bold"/>
    </style:style>
    <style:style style:name="P91" style:parent-style-name="Default" style:family="paragraph">
      <style:paragraph-properties fo:line-height="0.2777in"/>
    </style:style>
    <style:style style:name="T92" style:parent-style-name="預設段落字型" style:family="text">
      <style:text-properties style:font-name-complex="Arial Unicode MS"/>
    </style:style>
    <style:style style:name="P93" style:parent-style-name="Default" style:family="paragraph">
      <style:paragraph-properties fo:line-height="0.2777in"/>
    </style:style>
    <style:style style:name="T94" style:parent-style-name="預設段落字型" style:family="text">
      <style:text-properties style:font-name-complex="Arial Unicode MS"/>
    </style:style>
    <style:style style:name="T95" style:parent-style-name="預設段落字型" style:family="text">
      <style:text-properties style:font-name-complex="Arial Unicode MS"/>
    </style:style>
    <style:style style:name="P96" style:parent-style-name="Default" style:family="paragraph">
      <style:paragraph-properties fo:line-height="0.2777in"/>
    </style:style>
    <style:style style:name="T97" style:parent-style-name="預設段落字型" style:family="text">
      <style:text-properties style:font-name-complex="Arial Unicode MS"/>
    </style:style>
    <style:style style:name="P98" style:parent-style-name="Default" style:family="paragraph">
      <style:paragraph-properties fo:line-height="0.2777in"/>
      <style:text-properties style:font-name-complex="Arial Unicode MS" fo:font-weight="bold" style:font-weight-asian="bold"/>
    </style:style>
    <style:style style:name="P99" style:parent-style-name="Default" style:family="paragraph">
      <style:paragraph-properties fo:line-height="0.2777in"/>
    </style:style>
    <style:style style:name="T100" style:parent-style-name="預設段落字型" style:family="text">
      <style:text-properties style:font-name-complex="Arial Unicode MS"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style:font-name-complex="Arial Unicode MS"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Arial Unicode MS"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Default" style:family="paragraph">
      <style:paragraph-properties fo:line-height="0.2777in"/>
      <style:text-properties style:font-name-complex="Arial Unicode MS"/>
    </style:style>
    <style:style style:name="P11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text:s text:c="19"/></text:span><text:span text:style-name="T21">明志科技大學</text:span><text:span text:style-name="T22"><text:s/></text:span><text:span text:style-name="T23">學務處右側廣場</text:span><text:span text:style-name="T24"><text:s/></text:span><text:span text:style-name="T25">使用申請單</text:span><text:s text:c="6"/><text:s/>申請日期：<text:s/><text:s text:c="2"/><text:s/><text:s/>年<text:s text:c="3"/><text:s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使用時間</text:p>
          </table:table-cell>
          <table:covered-table-cell/>
          <table:table-cell table:style-name="TableCell29" table:number-columns-spanned="3">
            <text:p text:style-name="Default"><text:s/><text:s/><text:s text:c="2"/>年<text:s/><text:s/><text:s text:c="4"/>月<text:s/><text:s/><text:s/><text:s/><text:s/>日<text:s/><text:s/><text:s/><text:s/><text:s/>時<text:s/><text:s/><text:s/><text:s/>分</text:p>
            <text:p text:style-name="P30"><text:s text:c="6"/>至</text:p>
            <text:p text:style-name="Default"><text:s text:c="4"/>年<text:s/><text:s/><text:s text:c="3"/><text:s/>月<text:s/><text:s text:c="2"/><text:s/><text:s/>日<text:s/><text:s text:c="2"/><text:s/><text:s/>時<text:s/><text:s/><text:s/><text:s/>分</text:p>
          </table:table-cell>
          <table:covered-table-cell/>
          <table:covered-table-cell/>
          <table:table-cell table:style-name="TableCell31" table:number-columns-spanned="4">
            <text:p text:style-name="P32">申請單位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聯絡電話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15">
            <text:p text:style-name="Default">活動內容與方式：<text:s/></text:p>
            <text:p text:style-name="Default"/>
            <text:p text:style-name="Defaul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現場指導老師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活動聯絡人</text:p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參加人數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聯絡電話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管<text:s/>理<text:s/>單<text:s/>位<text:s/>(生輔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>申<text:s/>請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Default">單</text:p>
            <text:p text:style-name="Default">位</text:p>
            <text:p text:style-name="Default">主</text:p>
            <text:p text:style-name="Default">管</text:p>
          </table:table-cell>
          <table:table-cell table:style-name="TableCell66" table:number-columns-spanned="2">
            <text:p text:style-name="P67"/>
            <text:p text:style-name="P68"/>
            <text:p text:style-name="P69"/>
            <text:p text:style-name="Default"/>
          </table:table-cell>
          <table:covered-table-cell/>
          <table:table-cell table:style-name="TableCell70">
            <text:p text:style-name="Default"/>
            <text:p text:style-name="Default">經</text:p>
            <text:p text:style-name="Default">辦</text:p>
          </table:table-cell>
          <table:table-cell table:style-name="TableCell71" table:number-columns-spanned="3">
            <text:p text:style-name="P72"/>
            <text:p text:style-name="Default"/>
          </table:table-cell>
          <table:covered-table-cell/>
          <table:covered-table-cell/>
          <table:table-cell table:style-name="TableCell73">
            <text:p text:style-name="Default">單</text:p>
            <text:p text:style-name="Default">位</text:p>
            <text:p text:style-name="Default">主</text:p>
            <text:p text:style-name="Default">管</text:p>
          </table:table-cell>
          <table:table-cell table:style-name="TableCell74" table:number-columns-spanned="4">
            <text:p text:style-name="P75"/>
            <text:p text:style-name="P76"/>
            <text:p text:style-name="P77"/>
            <text:p text:style-name="Default"/>
          </table:table-cell>
          <table:covered-table-cell/>
          <table:covered-table-cell/>
          <table:covered-table-cell/>
          <table:table-cell table:style-name="TableCell78">
            <text:p text:style-name="Default"/>
            <text:p text:style-name="Default">經</text:p>
            <text:p text:style-name="Default">辦</text:p>
            <text:p text:style-name="Default"/>
          </table:table-cell>
          <table:table-cell table:style-name="TableCell79" table:number-columns-spanned="2">
            <text:p text:style-name="P80"/>
            <text:p text:style-name="P81"/>
            <text:p text:style-name="Default"/>
            <text:p text:style-name="Default"/>
          </table:table-cell>
          <table:covered-table-cell/>
        </table:table-row>
        <table:table-row table:style-name="TableRow82">
          <table:table-cell table:style-name="TableCell83" table:number-columns-spanned="15">
            <text:p text:style-name="P84"><text:span text:style-name="T85">※注意事項：</text:span>1.申請借用學務處右側廣場，請先向管理單位洽詢場地使用狀況並預借後，再填寫本表正式申請借用場地。</text:p>
            <text:p text:style-name="P86"><text:s text:c="12"/>2.請保持場地乾淨。<text:s/></text:p>
            <text:p text:style-name="P87"><text:s text:c="12"/>3.使用後請將燈光電源關閉，並將垃圾清運至垃圾場，管理單位將列入日後借用申請評估參考。</text:p>
            <text:p text:style-name="P88"><text:s text:c="12"/>4.茲申請借用上開場地及設備，已了解借用管理辦法之規定並願遵守，如有違反願負一切賠償責任，請惠予辦理。<text:s/></text:p>
            <text:p text:style-name="P89"><text:span text:style-name="T90">※借用人歸還自我檢查情形︰</text:span>(已完成下列事項打ˇ，未完成打×)<text:s/></text:p>
            <text:p text:style-name="P91"><text:span text:style-name="T92">□</text:span>1.燈光電源已關閉。 <text:s text:c="13"/></text:p>
            <text:p text:style-name="P93"><text:span text:style-name="T94">□</text:span>2.廣場已整理完畢，無其他雜物。<text:span text:style-name="T95"><text:s/></text:span></text:p>
            <text:p text:style-name="P96"><text:span text:style-name="T97">□</text:span>3.按借用截止時間使用完畢，準時歸還。</text:p>
            <text:p text:style-name="P98"/>
            <text:p text:style-name="P99"><text:span text:style-name="T100">借用歸還時間</text:span><text:span text:style-name="T101">︰</text:span><text:span text:style-name="T102"><text:s/></text:span><text:span text:style-name="T103"><text:s text:c="17"/></text:span><text:span text:style-name="T104"><text:s text:c="4"/></text:span><text:span text:style-name="T105">人員簽名</text:span><text:span text:style-name="T106">︰</text:span><text:span text:style-name="T107"><text:s text:c="22"/></text:span><text:span text:style-name="T108"><text:s/></text:span><text:span text:style-name="T109"><text:s text:c="7"/>保管單位簽收人</text:span><text:span text:style-name="T110">︰</text:span><text:span text:style-name="T111"><text:s text:c="20"/></text:span><text:span text:style-name="T112"><text:s/></text:span><text:s text:c="2"/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8659in" fo:margin-bottom="0.1694in" fo:margin-right="0.865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8434</meta:initial-creator>
    <dc:creator>林雅琪</dc:creator>
    <meta:creation-date>2018-01-02T16:40:00Z</meta:creation-date>
    <dc:date>2018-01-02T16:40:00Z</dc:date>
    <meta:print-date>2015-09-24T0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