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965in"/>
    </style:style>
    <style:style style:name="TableColumn4" style:family="table-column">
      <style:table-column-properties style:column-width="1.3965in"/>
    </style:style>
    <style:style style:name="TableColumn5" style:family="table-column">
      <style:table-column-properties style:column-width="1.3972in"/>
    </style:style>
    <style:style style:name="TableColumn6" style:family="table-column">
      <style:table-column-properties style:column-width="1.3972in"/>
    </style:style>
    <style:style style:name="Table2" style:family="table">
      <style:table-properties style:width="5.5875in" fo:margin-left="0in" table:align="left"/>
    </style:style>
    <style:style style:name="TableRow7" style:family="table-row">
      <style:table-row-properties style:min-row-height="0.481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ableRow15" style:family="table-row">
      <style:table-row-properties style:min-row-height="0.470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0pt" style:font-size-asian="10pt" style:font-size-complex="10pt"/>
    </style:style>
    <style:style style:name="TableRow24" style:family="table-row">
      <style:table-row-properties style:min-row-height="0.481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0pt" style:font-size-asian="10pt" style:font-size-complex="10pt"/>
    </style:style>
    <style:style style:name="P30" style:parent-style-name="內文" style:family="paragraph">
      <style:paragraph-properties fo:text-indent="0.3472in"/>
      <style:text-properties fo:font-size="10pt" style:font-size-asian="10pt" style:font-size-complex="10pt"/>
    </style:style>
    <style:style style:name="TableRow31" style:family="table-row">
      <style:table-row-properties style:min-row-height="0.4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Row36" style:family="table-row">
      <style:table-row-properties style:min-row-height="0.95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fo:font-weight="bold" style:font-weight-asian="bold" fo:color="#FF0000"/>
    </style:style>
    <style:style style:name="TableRow43" style:family="table-row">
      <style:table-row-properties style:min-row-height="0.490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8" style:family="table-column">
      <style:table-column-properties style:column-width="1.3965in"/>
    </style:style>
    <style:style style:name="TableColumn49" style:family="table-column">
      <style:table-column-properties style:column-width="1.3965in"/>
    </style:style>
    <style:style style:name="TableColumn50" style:family="table-column">
      <style:table-column-properties style:column-width="1.3972in"/>
    </style:style>
    <style:style style:name="TableColumn51" style:family="table-column">
      <style:table-column-properties style:column-width="1.3972in"/>
    </style:style>
    <style:style style:name="Table47" style:family="table">
      <style:table-properties style:width="5.5875in" fo:margin-left="0in" table:align="left"/>
    </style:style>
    <style:style style:name="TableRow52" style:family="table-row">
      <style:table-row-properties style:min-row-height="0.481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Row59" style:family="table-row">
      <style:table-row-properties style:min-row-height="0.470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0pt" style:font-size-asian="10pt" style:font-size-complex="10pt"/>
    </style:style>
    <style:style style:name="TableRow68" style:family="table-row">
      <style:table-row-properties style:min-row-height="0.481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0pt" style:font-size-asian="10pt" style:font-size-complex="10pt"/>
    </style:style>
    <style:style style:name="P74" style:parent-style-name="內文" style:family="paragraph">
      <style:text-properties fo:font-size="10pt" style:font-size-asian="10pt" style:font-size-complex="10pt"/>
    </style:style>
    <style:style style:name="TableRow75" style:family="table-row">
      <style:table-row-properties style:min-row-height="0.481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Row80" style:family="table-row">
      <style:table-row-properties style:min-row-height="0.95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weight="bold" style:font-weight-asian="bold" fo:color="#FF0000"/>
    </style:style>
    <style:style style:name="TableRow87" style:family="table-row">
      <style:table-row-properties style:min-row-height="0.490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draw:frame draw:z-index="251657216" draw:id="id0" draw:style-name="a0" draw:name="Text Box 4" text:anchor-type="paragraph" svg:x="5.375in" svg:y="-0.00694in" svg:width="0.575in" svg:height="2.74931in" style:rel-width="scale" style:rel-height="scale"><draw:text-box><text:p text:style-name="內文">第一聯：課外活動組留存</text:p></draw:text-box><svg:title/><svg:desc/></draw:frame><text:span text:style-name="T10">明志科技大學</text:span><text:span text:style-name="T11"><text:s text:c="13"/></text:span><text:span text:style-name="T12"><text:s text:c="5"/></text:span><text:span text:style-name="T13"><text:s text:c="10"/></text:span><text:span text:style-name="T14">社取款申請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領款人</text:p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學號</text:p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 table:number-columns-spanned="2">
            <text:p text:style-name="內文"/>
          </table:table-cell>
          <table:covered-table-cell/>
          <table:table-cell table:style-name="TableCell28">
            <text:p text:style-name="P29">日期</text:p>
            <text:p text:style-name="P30">年<text:s text:c="3"/>月<text:s text:c="3"/>日</text:p>
          </table:table-cell>
        </table:table-row>
        <table:table-row table:style-name="TableRow31">
          <table:table-cell table:style-name="TableCell32">
            <text:p text:style-name="P33">領款金額</text:p>
          </table:table-cell>
          <table:table-cell table:style-name="TableCell34" table:number-columns-spanned="3">
            <text:p text:style-name="P35">新台幣<text:s text:c="4"/>萬<text:s text:c="5"/>仟<text:s text:c="5"/>佰<text:s text:c="6"/>拾<text:s text:c="3"/>元整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用途說明</text:p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備註</text:p>
          </table:table-cell>
          <table:table-cell table:style-name="TableCell46" table:number-columns-spanned="3">
            <text:p text:style-name="內文">存摺金額<text:s text:c="2"/><text:s text:c="2"/><text:s/><text:s text:c="4"/><text:s text:c="2"/>元─領款金額<text:s text:c="7"/><text:s text:c="7"/>元=剩餘<text:s text:c="4"/><text:s text:c="8"/><text:s text:c="2"/>元</text:p>
          </table:table-cell>
          <table:covered-table-cell/>
          <table:covered-table-cell/>
        </table:table-row>
      </table:table>
      <text:p text:style-name="內文"><text:s text:c="18"/>社團指導老師：<text:s text:c="10"/>社團負責人：</text:p>
      <text:p text:style-name="內文"/>
      <text:p text:style-name="內文"/>
      <text:p text:style-name="內文">- - - - - - - - - - - - - - - - - - - - - - - - - - - - - - - - - - - - - - - - - - - - - - - - - - - - - - - - - - -</text:p>
      <text:p text:style-name="內文"/>
      <text:p text:style-name="內文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<text:span text:style-name="T55"><draw:frame draw:z-index="251658240" draw:id="id1" draw:style-name="a1" draw:name="Text Box 5" text:anchor-type="paragraph" svg:x="5.375in" svg:y="0.06736in" svg:width="0.575in" svg:height="2.74931in" style:rel-width="scale" style:rel-height="scale"><draw:text-box><text:p text:style-name="內文">第二聯：社團留存</text:p></draw:text-box><svg:title/><svg:desc/></draw:frame></text:span><text:span text:style-name="T56">明志科技大學</text:span><text:span text:style-name="T57"><text:s text:c="27"/></text:span><text:span text:style-name="T58">社取款申請表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領款人</text:p>
          </table:table-cell>
          <table:table-cell table:style-name="TableCell62">
            <text:p text:style-name="P63">班級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學號</text:p>
          </table: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>
            <text:p text:style-name="P73">日期</text:p>
            <text:p text:style-name="P74"><text:s text:c="4"/>年<text:s text:c="3"/>月<text:s text:c="4"/>日</text:p>
          </table:table-cell>
        </table:table-row>
        <table:table-row table:style-name="TableRow75">
          <table:table-cell table:style-name="TableCell76">
            <text:p text:style-name="P77">領款金額</text:p>
          </table:table-cell>
          <table:table-cell table:style-name="TableCell78" table:number-columns-spanned="3">
            <text:p text:style-name="P79">新台幣<text:s text:c="4"/>萬<text:s text:c="5"/>仟<text:s text:c="5"/>佰<text:s text:c="6"/>拾<text:s text:c="3"/>元整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>用途說明</text:p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3">
            <text:p text:style-name="內文">存摺金額<text:s text:c="2"/><text:s text:c="7"/><text:s text:c="3"/>元─領款金額<text:s text:c="3"/><text:s text:c="5"/><text:s/><text:s text:c="3"/><text:s text:c="3"/>元=剩餘<text:s text:c="4"/><text:s text:c="6"/><text:s text:c="2"/>元</text:p>
          </table:table-cell>
          <table:covered-table-cell/>
          <table:covered-table-cell/>
        </table:table-row>
      </table:table>
      <text:p text:style-name="內文"><text:s text:c="18"/>社團指導老師：<text:s text:c="10"/>社團負責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                           社取款申請表</dc:title>
    <dc:subject/>
    <meta:initial-creator>E000044341</meta:initial-creator>
    <dc:creator>mcut</dc:creator>
    <meta:creation-date>2018-08-20T02:21:00Z</meta:creation-date>
    <dc:date>2018-08-20T02:22:00Z</dc:date>
    <meta:print-date>2014-01-21T02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