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="標楷體" style:font-name-asian="標楷體" fo:letter-spacing="0.0451in" fo:font-size="20pt" style:font-size-asian="20pt"/>
    </style:style>
    <style:style style:name="T3" style:parent-style-name="預設段落字型" style:family="text">
      <style:text-properties style:font-name="標楷體" style:font-name-asian="標楷體" fo:letter-spacing="0.0034in" fo:font-size="20pt" style:font-size-asian="20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625in"/>
    </style:style>
    <style:style style:name="Table9" style:family="table">
      <style:table-properties style:width="2.25in" fo:margin-left="4.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end" fo:margin-bottom="0.05in" fo:line-height="0.2083in"/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text:display="non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1.027in" style:use-optimal-column-width="false"/>
    </style:style>
    <style:style style:name="TableColumn24" style:family="table-column">
      <style:table-column-properties style:column-width="0.2229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0194in" style:use-optimal-column-width="false"/>
    </style:style>
    <style:style style:name="TableColumn30" style:family="table-column">
      <style:table-column-properties style:column-width="0.3944in" style:use-optimal-column-width="false"/>
    </style:style>
    <style:style style:name="TableColumn31" style:family="table-column">
      <style:table-column-properties style:column-width="0.2111in" style:use-optimal-column-width="false"/>
    </style:style>
    <style:style style:name="TableColumn32" style:family="table-column">
      <style:table-column-properties style:column-width="0.4138in" style:use-optimal-column-width="false"/>
    </style:style>
    <style:style style:name="TableColumn33" style:family="table-column">
      <style:table-column-properties style:column-width="0.0861in" style:use-optimal-column-width="false"/>
    </style:style>
    <style:style style:name="TableColumn34" style:family="table-column">
      <style:table-column-properties style:column-width="0.4763in" style:use-optimal-column-width="false"/>
    </style:style>
    <style:style style:name="TableColumn35" style:family="table-column">
      <style:table-column-properties style:column-width="0.1486in" style:use-optimal-column-width="false"/>
    </style:style>
    <style:style style:name="TableColumn36" style:family="table-column">
      <style:table-column-properties style:column-width="1.0388in" style:use-optimal-column-width="false"/>
    </style:style>
    <style:style style:name="Table21" style:family="table">
      <style:table-properties style:width="6.5388in" fo:margin-left="0.0194in" table:align="lef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 fo:line-height="0.3333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1388in"/>
    </style:style>
    <style:style style:name="T46" style:parent-style-name="預設段落字型" style:family="text">
      <style:text-properties style:font-name="標楷體" style:font-name-asian="標楷體" fo:letter-spacing="0.0263in" fo:font-size="10pt" style:font-size-asian="10pt"/>
    </style:style>
    <style:style style:name="T47" style:parent-style-name="預設段落字型" style:family="text">
      <style:text-properties style:font-name="Symbol" style:font-name-asian="Symbol" style:font-name-complex="Symbol" fo:letter-spacing="0.0263in" fo:font-size="10pt" style:font-size-asian="10pt"/>
    </style:style>
    <style:style style:name="T48" style:parent-style-name="預設段落字型" style:family="text">
      <style:text-properties style:font-name="標楷體" style:font-name-asian="標楷體" fo:letter-spacing="0.0263in" fo:font-size="10pt" style:font-size-asian="10pt"/>
    </style:style>
    <style:style style:name="T49" style:parent-style-name="預設段落字型" style:family="text">
      <style:text-properties style:font-name="Symbol" style:font-name-asian="Symbol" style:font-name-complex="Symbol" fo:letter-spacing="0.0263in" fo:font-size="10pt" style:font-size-asian="10pt"/>
    </style:style>
    <style:style style:name="T50" style:parent-style-name="預設段落字型" style:family="text">
      <style:text-properties style:font-name="標楷體" style:font-name-asian="標楷體" fo:letter-spacing="0.0263in" fo:font-size="10pt" style:font-size-asian="10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.05in" fo:line-height="0.3333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margin-bottom="0.05in" fo:line-height="0.3333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fo:margin-bottom="0.05in" fo:line-height="0.3333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055in" style:use-optimal-row-height="false" fo:keep-together="always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end" fo:margin-bottom="0.05in" fo:line-height="0.1944in" fo:text-indent="0.291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bottom="0.05in" fo:line-height="0.194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end" fo:margin-bottom="0.05in" fo:line-height="0.1944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end" fo:margin-bottom="0.05in" fo:line-height="0.1944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end" fo:margin-bottom="0.05in" fo:line-height="0.1944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end" fo:margin-bottom="0.05in" fo:line-height="0.1944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none" fo:border-bottom="none" fo:border-right="0.0104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end" fo:margin-bottom="0.05in" fo:line-height="0.1944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2361in" style:use-optimal-row-height="false" fo:keep-together="always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1944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1666in" fo:text-indent="0.7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1666in" fo:text-indent="0.7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1666in" fo:text-indent="0.7777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1666in" fo:text-indent="0.7777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1666in" fo:text-indent="0.7777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3715in" style:use-optimal-row-height="false" fo:keep-together="always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end" fo:margin-top="0.075in" fo:line-height="0.166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end" fo:margin-top="0.075in" fo:line-height="0.1666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end" fo:margin-top="0.075in" fo:line-height="0.166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break="normal" fo:text-align="end" fo:margin-top="0.075in" fo:line-height="0.1666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top="0.075in" fo:line-height="0.1666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top="0.075in" fo:line-height="0.1666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end" fo:margin-top="0.075in" fo:line-height="0.1666in" fo:text-indent="0.7777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9687in" style:use-optimal-row-height="false" fo:keep-together="always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1687in" style:use-optimal-row-height="false" fo:keep-together="always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bottom="0.125in" fo:line-height="0.3333in"/>
    </style:style>
    <style:style style:name="T150" style:parent-style-name="預設段落字型" style:family="text">
      <style:text-properties style:font-name="標楷體" style:font-name-asian="標楷體" fo:letter-spacing="0.3055in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333in"/>
    </style:style>
    <style:style style:name="T154" style:parent-style-name="預設段落字型" style:family="text">
      <style:text-properties style:font-name="標楷體" style:font-name-asian="標楷體" fo:letter-spacing="0.1041in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702in" style:use-optimal-row-height="false" fo:keep-together="always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3541in" style:use-optimal-row-height="false" fo:keep-together="always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1687in" style:use-optimal-row-height="false" fo:keep-together="always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indent="0.1944in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運動場地及器材借用申請</text:span><text:span text:style-name="T3">單</text:span><text:span text:style-name="T4"><text:s text:c="43"/></text:span><text:span text:style-name="T5"><text:s/></text:span><text:span text:style-name="T6"><text:s/></text:span><text:span text:style-name="T7"><text:s/>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年</text:p>
          </table:table-cell>
          <table:table-cell table:style-name="TableCell16">
            <text:p text:style-name="P17">月</text:p>
          </table:table-cell>
          <table:table-cell table:style-name="TableCell18">
            <text:p text:style-name="P19">日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項　　目</text:p>
          </table:table-cell>
          <table:table-cell table:style-name="TableCell40" table:number-columns-spanned="7">
            <text:p text:style-name="P41">名 <text:s text:c="10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7">
            <text:p text:style-name="P43"><text:span text:style-name="T44"><draw:custom-shape svg:x="2.64861in" svg:y="0.17917in" svg:width="0.375in" svg:height="5.79444in" draw:z-index="251657728" draw:id="id0" draw:style-name="a0" draw:name="Rectangle 2" text:anchor-type="paragraph"><svg:title/><svg:desc/><text:p text:style-name="P45"><text:span text:style-name="T46">一式一聯：申請人</text:span><text:span text:style-name="T47"></text:span><text:span text:style-name="T48">單位主管</text:span><text:span text:style-name="T49"></text:span><text:span text:style-name="T50">體育室</text:span></text:p><text:p text:style-name="內文"/><draw:enhanced-geometry draw:type="non-primitive" svg:viewBox="0 0 21600 21600" draw:enhanced-path="M 0 0 L 21600 0 21600 21600 0 21600 Z N"/></draw:custom-shape></text:span><text:span text:style-name="T51">數</text:span><text:span text:style-name="T52">　　　　　　　</text:span><text:span text:style-name="T53">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場</text:p>
            <text:p text:style-name="P57"/>
            <text:p text:style-name="P58">地</text:p>
          </table:table-cell>
          <table:table-cell table:style-name="TableCell59" table:number-columns-spanned="7">
            <text:p text:style-name="P60"><text:s/></text:p>
            <text:p text:style-name="P6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器</text:p>
            <text:p text:style-name="P67"/>
            <text:p text:style-name="P68">材</text:p>
          </table:table-cell>
          <table:table-cell table:style-name="TableCell69" table:number-columns-spanned="7">
            <text:p text:style-name="P70"/>
            <text:p text:style-name="P7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>
            <text:p text:style-name="P73"/>
            <text:p text:style-name="P7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借</text:p>
            <text:p text:style-name="P78">用</text:p>
            <text:p text:style-name="P79">時</text:p>
            <text:p text:style-name="P80">間</text:p>
          </table:table-cell>
          <table:table-cell table:style-name="TableCell81">
            <text:p text:style-name="P82">年</text:p>
          </table:table-cell>
          <table:table-cell table:style-name="TableCell83" table:number-columns-spanned="2">
            <text:p text:style-name="P84">月</text:p>
          </table:table-cell>
          <table:covered-table-cell/>
          <table:table-cell table:style-name="TableCell85">
            <text:p text:style-name="P86">日</text:p>
          </table:table-cell>
          <table:table-cell table:style-name="TableCell87" table:number-columns-spanned="5">
            <text:p text:style-name="P88">（星期<text:s text:c="3"/>）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時<text:s/></text:p>
          </table:table-cell>
          <table:covered-table-cell/>
          <table:table-cell table:style-name="TableCell91" table:number-columns-spanned="2">
            <text:p text:style-name="P92">分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至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年</text:p>
          </table:table-cell>
          <table:table-cell table:style-name="TableCell113" table:number-columns-spanned="2">
            <text:p text:style-name="P114">月</text:p>
          </table:table-cell>
          <table:covered-table-cell/>
          <table:table-cell table:style-name="TableCell115">
            <text:p text:style-name="P116">日</text:p>
          </table:table-cell>
          <table:table-cell table:style-name="TableCell117" table:number-columns-spanned="5">
            <text:p text:style-name="P118">（星期<text:s text:c="3"/>）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時</text:p>
          </table:table-cell>
          <table:covered-table-cell/>
          <table:table-cell table:style-name="TableCell121" table:number-columns-spanned="2">
            <text:p text:style-name="P122">分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用</text:p>
            <text:p text:style-name="P128">途</text:p>
            <text:p text:style-name="P129">說</text:p>
            <text:p text:style-name="P130">明</text:p>
          </table:table-cell>
          <table:table-cell table:style-name="TableCell131" table:number-columns-spanned="14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管</text:p>
            <text:p text:style-name="P136">理</text:p>
            <text:p text:style-name="P137">核</text:p>
            <text:p text:style-name="P138">簽</text:p>
          </table:table-cell>
          <table:table-cell table:style-name="TableCell139" table:number-columns-spanned="2">
            <text:p text:style-name="P140">組 <text:s text:c="3"/>長</text:p>
          </table:table-cell>
          <table:covered-table-cell/>
          <table:table-cell table:style-name="TableCell141" table:number-columns-spanned="3">
            <text:p text:style-name="P142">經<text:s text:c="4"/>辦</text:p>
          </table:table-cell>
          <table:covered-table-cell/>
          <table:covered-table-cell/>
          <table:table-cell table:style-name="TableCell143" table:number-columns-spanned="3" table:number-rows-spanned="3">
            <text:p text:style-name="P144">借</text:p>
            <text:p text:style-name="P145">用</text:p>
            <text:p text:style-name="P146">單</text:p>
            <text:p text:style-name="P147">位</text:p>
          </table:table-cell>
          <table:covered-table-cell/>
          <table:covered-table-cell/>
          <table:table-cell table:style-name="TableCell148" table:number-columns-spanned="4">
            <text:p text:style-name="P149"><text:span text:style-name="T150">主</text:span><text:span text:style-name="T151">管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申請</text:span><text:span text:style-name="T155">人</text:span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 table:number-rows-spanned="2">
            <text:p text:style-name="P159"/>
          </table:table-cell>
          <table:covered-table-cell/>
          <table:table-cell table:style-name="TableCell160" table:number-columns-spanned="3" table:number-rows-spanned="2">
            <text:p text:style-name="P161"/>
          </table: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table-cell table:style-name="TableCell172" table:number-columns-spanned="6">
            <text:p text:style-name="P173">申請人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歸</text:p>
            <text:p text:style-name="P177">還</text:p>
            <text:p text:style-name="P178">檢</text:p>
            <text:p text:style-name="P179">查</text:p>
          </table:table-cell>
          <table:table-cell table:style-name="TableCell180" table:number-columns-spanned="2">
            <text:p text:style-name="P181">組 <text:s text:c="3"/>長</text:p>
          </table:table-cell>
          <table:covered-table-cell/>
          <table:table-cell table:style-name="TableCell182" table:number-columns-spanned="4"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>經<text:s/><text:s/><text:s/>辦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</table:table>
      <text:p text:style-name="P190"/>
      <text:p text:style-name="P191"><text:span text:style-name="T192">表單編號：</text:span><text:span text:style-name="T193">AOF0040301</text:span><text:span text:style-name="T194"><text:s/></text:span><text:span text:style-name="T195">　　</text:span><text:span text:style-name="T196"><text:s text:c="3"/></text:span><text:span text:style-name="T197">規格：</text:span><text:span text:style-name="T198">A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mit0</meta:initial-creator>
    <dc:creator>陳美晴</dc:creator>
    <meta:creation-date>2018-01-02T01:02:00Z</meta:creation-date>
    <dc:date>2018-01-02T01:02:00Z</dc:date>
    <meta:print-date>2006-04-20T09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