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olumn39" style:family="table-column">
      <style:table-column-properties style:column-width="4.1361in"/>
    </style:style>
    <style:style style:name="TableColumn40" style:family="table-column">
      <style:table-column-properties style:column-width="0.5062in"/>
    </style:style>
    <style:style style:name="TableColumn41" style:family="table-column">
      <style:table-column-properties style:column-width="0.5062in"/>
    </style:style>
    <style:style style:name="TableColumn42" style:family="table-column">
      <style:table-column-properties style:column-width="0.5062in"/>
    </style:style>
    <style:style style:name="TableColumn43" style:family="table-column">
      <style:table-column-properties style:column-width="0.5013in"/>
    </style:style>
    <style:style style:name="Table38" style:family="table">
      <style:table-properties style:width="6.1562in" style:rel-width="105.94%" fo:margin-left="0in" table:align="left"/>
    </style:style>
    <style:style style:name="TableRow44" style:family="table-row">
      <style:table-row-properties style:min-row-height="0.180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text-indent="0.0833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line-height="0.2222in" fo:text-indent="0.083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1229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1229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1229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229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1229in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1229in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229in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1229in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1229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5" style:parent-style-name="預設段落字型" style:family="text">
      <style:text-properties style:font-name="標楷體" style:font-name-asian="標楷體" fo:color="#FFFFFF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>
        <style:tab-stops>
          <style:tab-stop style:type="left" style:position="5.2812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明志科技大學 <text:s/></text:span><text:span text:style-name="T3"><text:s text:c="11"/></text:span><text:span text:style-name="T4">社 <text:s text:c="2"/></text:span><text:span text:style-name="T5">服務</text:span><text:span text:style-name="T6">日誌</text:span></text:p>
      <text:p text:style-name="P7"/>
      <text:p text:style-name="P8"><text:span text:style-name="T9">活</text:span><text:span text:style-name="T10">動名稱:</text:span><text:span text:style-name="T11"><text:s text:c="18"/></text:span><text:span text:style-name="T12"><text:s/></text:span><text:span text:style-name="T13"><text:s/></text:span></text:p>
      <text:p text:style-name="P14"><text:span text:style-name="T15">活動日期：</text:span><text:span text:style-name="T16"><text:s text:c="15"/></text:span><text:span text:style-name="T17"><text:s text:c="2"/></text:span></text:p>
      <text:p text:style-name="P18"><text:span text:style-name="T19">班級:<text:s/></text:span><text:span text:style-name="T20"><text:s text:c="6"/></text:span><text:span text:style-name="T21"><text:s text:c="8"/></text:span><text:span text:style-name="T22"><text:s/>學號:<text:s/></text:span><text:span text:style-name="T23"><text:s text:c="9"/></text:span><text:span text:style-name="T24"><text:s text:c="4"/></text:span><text:span text:style-name="T25"><text:s/>姓名:</text:span><text:span text:style-name="T26"><text:s text:c="13"/></text:span></text:p>
      <text:p text:style-name="P27"/>
      <text:p text:style-name="P28"><text:span text:style-name="T29">同學你好：非常謝謝你</text:span><text:span text:style-name="T30">/妳參與此次服務學習</text:span><text:span text:style-name="T31">活動，請你</text:span><text:span text:style-name="T32">/妳</text:span><text:span text:style-name="T33">協助填寫下列問卷，在下列適當的空格內加上<text:s/></text:span><text:span text:style-name="T34">“</text:span><text:span text:style-name="T35"></text:span><text:span text:style-name="T36">”</text:span><text:span text:style-name="T37"><text:s/>符號便可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問 <text:s text:c="20"/>題</text:p>
          </table:table-cell>
          <table:table-cell table:style-name="TableCell47">
            <text:p text:style-name="P48">十 分</text:p>
            <text:p text:style-name="P49">同 意</text:p>
          </table:table-cell>
          <table:table-cell table:style-name="TableCell50">
            <text:p text:style-name="P51">同</text:p>
            <text:p text:style-name="P52"/>
            <text:p text:style-name="P53">意</text:p>
          </table:table-cell>
          <table:table-cell table:style-name="TableCell54">
            <text:p text:style-name="P55">不</text:p>
            <text:p text:style-name="P56"/>
            <text:p text:style-name="P57">同意</text:p>
          </table:table-cell>
          <table:table-cell table:style-name="TableCell58">
            <text:p text:style-name="P59">十分不同</text:p>
            <text:p text:style-name="P60">意</text:p>
          </table:table-cell>
        </table:table-row>
        <table:table-row table:style-name="TableRow61">
          <table:table-cell table:style-name="TableCell62">
            <text:p text:style-name="P63">1、在此活動舉行前，你已清楚了解到此次活動的意義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、以前你已經做過類似的工作，或有過類似的服務經驗。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、你已清楚你在活動中要做些什麼。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4、你會很認真及投入地參與活動。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5、你在此次的活動中是否有遇到困難？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、你覺得做此次的服務活動十分有意思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活動中你和被服務的對象互動良好。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在服務過程中，你有學習到不同的事物。<text:s/>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假如邀請你擔任長期服務志工，你將非常願意。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內文"><text:span text:style-name="T163">10.</text:span><text:span text:style-name="T164"><text:s/>So <text:s/>What</text:span><text:span text:style-name="T165"><text:s/></text:span><text:span text:style-name="T166">( 學習要點 )</text:span></text:p>
      <text:p text:style-name="P167">請於本段紀錄中寫下：我的所見所聞帶給我什麼思考？我學習到了什麼？</text:p>
      <text:p text:style-name="內文"><text:span text:style-name="T168"><text:s text:c="3"/></text:span><text:span text:style-name="T169"><draw:connector draw:type="line" svg:x1="0in" svg:y1="1.29931in" svg:x2="6.375in" svg:y2="1.29931in" draw:z-index="251656704" draw:id="id0" draw:style-name="a0" draw:name="Line 15" text:anchor-type="paragraph"><svg:title/><svg:desc/></draw:connector></text:span><text:span text:style-name="T170"><draw:connector draw:type="line" svg:x1="0in" svg:y1="0.92431in" svg:x2="6.375in" svg:y2="0.92431in" draw:z-index="251655680" draw:id="id1" draw:style-name="a1" draw:name="Line 14" text:anchor-type="paragraph"><svg:title/><svg:desc/></draw:connector></text:span><text:span text:style-name="T171"><draw:connector draw:type="line" svg:x1="0in" svg:y1="0.54931in" svg:x2="6.375in" svg:y2="0.54931in" draw:z-index="251654656" draw:id="id2" draw:style-name="a2" draw:name="Line 13" text:anchor-type="paragraph"><svg:title/><svg:desc/></draw:connector></text:span><text:span text:style-name="T172"><draw:connector draw:type="line" svg:x1="0in" svg:y1="0.20556in" svg:x2="6.375in" svg:y2="0.20556in" draw:z-index="251653632" draw:id="id3" draw:style-name="a3" draw:name="Line 12" text:anchor-type="paragraph"><svg:title/><svg:desc/></draw:connector></text:span></text:p>
      <text:p text:style-name="P173"/>
      <text:p text:style-name="P174"/>
      <text:p text:style-name="P175"/>
      <text:p text:style-name="P176"><text:tab/></text:p>
      <text:p text:style-name="P177"/>
      <text:p text:style-name="內文"><text:span text:style-name="T178">11.</text:span><text:span text:style-name="T179"><text:s/>Now <text:s/>What</text:span><text:span text:style-name="T180"><text:s text:c="2"/>( 省思檢索 )<text:s/></text:span></text:p>
      <text:p text:style-name="P181">請於本段紀錄中寫下 ：這些經驗使我看事情有什麼改變？我能做什麼？</text:p>
      <text:p text:style-name="內文"><text:span text:style-name="T182"><text:s text:c="3"/></text:span><text:span text:style-name="T183"><draw:connector draw:type="line" svg:x1="0in" svg:y1="1.29931in" svg:x2="6.375in" svg:y2="1.29931in" draw:z-index="251660800" draw:id="id4" draw:style-name="a4" draw:name="Line 19" text:anchor-type="paragraph"><svg:title/><svg:desc/></draw:connector></text:span><text:span text:style-name="T184"><draw:connector draw:type="line" svg:x1="0in" svg:y1="0.92431in" svg:x2="6.375in" svg:y2="0.92431in" draw:z-index="251659776" draw:id="id5" draw:style-name="a5" draw:name="Line 18" text:anchor-type="paragraph"><svg:title/><svg:desc/></draw:connector></text:span><text:span text:style-name="T185"><draw:connector draw:type="line" svg:x1="0in" svg:y1="0.54931in" svg:x2="6.375in" svg:y2="0.54931in" draw:z-index="251658752" draw:id="id6" draw:style-name="a6" draw:name="Line 17" text:anchor-type="paragraph"><svg:title/><svg:desc/></draw:connector></text:span><text:span text:style-name="T186"><draw:connector draw:type="line" svg:x1="0in" svg:y1="0.20556in" svg:x2="6.375in" svg:y2="0.20556in" draw:z-index="251657728" draw:id="id7" draw:style-name="a7" draw:name="Line 16" text:anchor-type="paragraph"><svg:title/><svg:desc/></draw:connector></text:span></text:p>
      <text:p text:style-name="P187"/>
      <text:p text:style-name="P188"/>
      <text:p text:style-name="P189"/>
      <text:p text:style-name="P190"/>
      <text:p text:style-name="P191"/>
      <text:p text:style-name="內文"><text:span text:style-name="T192"><draw:connector draw:type="line" svg:x1="0in" svg:y1="0.24306in" svg:x2="6.375in" svg:y2="0.24306in" draw:z-index="251661824" draw:id="id8" draw:style-name="a8" draw:name="Line 20" text:anchor-type="paragraph"><svg:title/><svg:desc/></draw:connector></text:span></text:p>
      <text:p text:style-name="P193"/>
      <text:p text:style-name="P194"><text:span text:style-name="T195"><text:s text:c="38"/>輔導老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E000047911</meta:initial-creator>
    <dc:creator>丁怡秀</dc:creator>
    <meta:creation-date>2018-01-31T03:16:00Z</meta:creation-date>
    <dc:date>2018-01-31T03:16:00Z</dc:date>
    <meta:print-date>2011-10-17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