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indent="0.3888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1" style:family="paragraph">
      <style:paragraph-properties fo:margin-left="0.8333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margin-left="0.8333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margin-left="0.8333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margin-left="0.83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indent="0.3333in"/>
      <style:text-properties style:font-name="標楷體" style:font-name-asian="標楷體" fo:font-size="14pt" style:font-size-asian="14pt" style:font-size-complex="14pt"/>
    </style:style>
    <style:style style:name="P17" style:parent-style-name="內文" style:family="paragraph">
      <style:paragraph-properties fo:text-indent="0.3333in"/>
      <style:text-properties style:font-name="標楷體" style:font-name-asian="標楷體" fo:font-size="14pt" style:font-size-asian="14pt" style:font-size-complex="14pt"/>
    </style:style>
    <style:style style:name="P18" style:parent-style-name="內文" style:family="paragraph">
      <style:paragraph-properties fo:text-indent="0.3333in"/>
      <style:text-properties style:font-name="標楷體" style:font-name-asian="標楷體" fo:font-size="14pt" style:font-size-asian="14pt" style:font-size-complex="14pt"/>
    </style:style>
    <style:style style:name="P19" style:parent-style-name="內文" style:family="paragraph">
      <style:text-properties style:font-name="標楷體" style:font-name-asian="標楷體" fo:font-size="14pt" style:font-size-asian="14pt" style:font-size-complex="14pt"/>
    </style:style>
    <style:style style:name="P20" style:parent-style-name="內文" style:family="paragraph">
      <style:paragraph-properties fo:text-indent="0.3888in"/>
      <style:text-properties style:font-name="標楷體" style:font-name-asian="標楷體" fo:font-size="14pt" style:font-size-asian="14pt" style:font-size-complex="14pt"/>
    </style:style>
    <style:style style:name="P21" style:parent-style-name="內文" style:family="paragraph">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 style:parent-style-name="內文" style:family="paragraph">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 style:parent-style-name="內文" style:family="paragraph">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查閱同意書</text:p>
      <text:p text:style-name="P2"><text:span text:style-name="T3">本人受邀擔任明志科技大學學生事務處課外活動組，</text:span><text:span text:style-name="T4">社團指導老師</text:span><text:span text:style-name="T5">乙職，同意明志科技大學依</text:span><text:a xlink:href="http://db.lawbank.com.tw/FLAW/FLAWDAT01.asp?lsid=FL037585" office:target-frame-name="_top" xlink:show="replace"><text:span text:style-name="T6">性侵害犯罪加害人登記報到及查閱辦法</text:span></text:a><text:span text:style-name="T7">第</text:span><text:span text:style-name="T8">1</text:span><text:span text:style-name="T9">4</text:span><text:span text:style-name="T10">條：</text:span><text:span text:style-name="T11">各級目的事業主管機關就下列機關（構）、團體因僱用專職、兼職人員或召募志願服務人員申請查閱應徵者或應從事服務者有無加害人登記資料時，得核轉所在地直轄市、縣（市）政府警察局辦理：</text:span></text:p>
      <text:list text:style-name="LFO1" text:continue-numbering="true">
        <text:list-item>
          <text:p text:style-name="P12">教育業務：各級公私立學校、幼兒園、社教館所、服務對象為十八歲</text:p>
        </text:list-item>
      </text:list>
      <text:p text:style-name="P13">以下兒童及少年之教育基金會、招生對象為十八歲以下學員之短期補習班。</text:p>
      <text:list text:style-name="LFO1" text:continue-numbering="true">
        <text:list-item>
          <text:p text:style-name="P14">社會福利業務：兒童及少年福利機構、身心障礙福利機構、老人安養</text:p>
        </text:list-item>
      </text:list>
      <text:p text:style-name="P15">及長期照顧機構、兒童及少年收出養媒合服務者或依兒童及少年福利與權益保障法委託執行相關事務之團體。</text:p>
      <text:p text:style-name="P16">三、衛生業務：醫事機構（含護理之家）。</text:p>
      <text:p text:style-name="P17">四、勞工業務：庇護工場。</text:p>
      <text:p text:style-name="P18">五、其他經各級目的事業主管機關認有查閱必要者。</text:p>
      <text:p text:style-name="P19">辦理本人上述個人資料之查詢。</text:p>
      <text:p text:style-name="內文"/>
      <text:p text:style-name="P20">若經明志科技大學查證本人有性侵害犯罪加害人之事實，本人同意聘任自始無效，將由明志科技大學追回所核發之各項薪給並無異議。</text:p>
      <text:p text:style-name="P21"/>
      <text:p text:style-name="內文"><text:span text:style-name="T22">受查閱人姓名：</text:span><text:database-display text:table-name="" text:table-type="table" text:column-name="指導老師"/></text:p>
      <text:p text:style-name="P23"/>
      <text:p text:style-name="內文"><text:span text:style-name="T24">出生年月日：</text:span><text:span text:style-name="T25"><text:s/></text:span><text:span text:style-name="T26">西元 <text:s text:c="5"/>年 <text:s text:c="6"/>月 <text:s text:c="4"/>日</text:span><text:span text:style-name="T27"><text:s text:c="16"/></text:span></text:p>
      <text:p text:style-name="P28"/>
      <text:p text:style-name="內文"><text:span text:style-name="T29">國民身分證統一編號：</text:span><text:span text:style-name="T30"><text:s text:c="7"/></text:span><text:span text:style-name="T31"><text:s text:c="11"/></text:span></text:p>
      <text:p text:style-name="P32"><text:s/></text:p>
      <text:p text:style-name="內文"><text:span text:style-name="T33">受查閱人同意簽名：</text:span><text:span text:style-name="T34"><text:s text:c="23"/></text:span><text:span text:style-name="T35"><text:s/></text:span><text:span text:style-name="T36">日期：</text:span><text:span text:style-name="T37"><text:s text:c="5"/></text:span><text:span text:style-name="T38">年</text:span><text:span text:style-name="T39"><text:s text:c="4"/></text:span><text:span text:style-name="T40">月</text:span><text:span text:style-name="T41"><text:s text:c="4"/></text:span><text:span text:style-name="T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查閱同意書</dc:title>
    <dc:subject/>
    <meta:initial-creator>mjlaiw</meta:initial-creator>
    <dc:creator>丁怡秀</dc:creator>
    <meta:creation-date>2018-01-31T02:00:00Z</meta:creation-date>
    <dc:date>2019-07-30T07:29:00Z</dc:date>
    <meta:print-date>2012-05-01T05:49:00Z</meta:print-date>
    <meta:template xlink:href="Normal.dotm" xlink:type="simple"/>
    <meta:editing-cycles>6</meta:editing-cycles>
    <meta:editing-duration>PT660S</meta:editing-duration>
    <meta:document-statistic meta:page-count="1" meta:paragraph-count="1" meta:word-count="100" meta:character-count="671" meta:row-count="4" meta:non-whitespace-character-count="572"/>
  </office:meta>
</office:document-meta>
</file>