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41in"/>
    </style:style>
    <style:style style:name="TableColumn3" style:family="table-column">
      <style:table-column-properties style:column-width="1.009in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1361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0.5048in"/>
    </style:style>
    <style:style style:name="Table1" style:family="table" style:master-page-name="MP0">
      <style:table-properties style:width="6.6375in" fo:margin-left="0in" table:align="left"/>
    </style:style>
    <style:style style:name="TableRow9" style:family="table-row">
      <style:table-row-properties style:min-row-height="0.870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P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" style:family="table-row">
      <style:table-row-properties style:min-row-height="0.368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4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3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31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3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31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33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3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331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33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331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331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331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331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331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331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min-row-height="0.33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331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331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331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min-row-height="0.331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331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0.331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331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2">○○○○○○活動<text:s text:c="3"/>簽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內文">活動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內文">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內文">編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簽到欄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P195">19</text:p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13in" fo:margin-left="1.25in" fo:margin-bottom="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活動   簽到單</dc:title>
    <dc:description/>
    <dc:subject/>
    <meta:initial-creator>E000047911</meta:initial-creator>
    <dc:creator>丁怡秀</dc:creator>
    <meta:creation-date>2018-01-31T03:17:00Z</meta:creation-date>
    <dc:date>2018-01-31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