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98in" text:min-label-width="0.125in" text:list-level-position-and-space-mode="label-alignment">
          <style:list-level-label-alignment text:label-followed-by="listtab" fo:margin-left="0.4048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2069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0.3409in" style:use-optimal-column-width="false"/>
    </style:style>
    <style:style style:name="TableColumn6" style:family="table-column">
      <style:table-column-properties style:column-width="0.3416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3416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342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368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2" style:family="table">
      <style:table-properties style:width="6.202in" fo:margin-left="0in" table:align="center"/>
    </style:style>
    <style:style style:name="TableRow16" style:family="table-row">
      <style:table-row-properties style:min-row-height="0.67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6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indent="0.0833in"/>
      <style:text-properties style:font-name="標楷體" style:font-name-asian="標楷體"/>
    </style:style>
    <style:style style:name="TableRow57" style:family="table-row">
      <style:table-row-properties style:min-row-height="0.551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03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top="0.125in" fo:line-height="200%"/>
      <style:text-properties style:font-name="標楷體" style:font-name-asian="標楷體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51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letter-kerning="false"/>
    </style:style>
    <style:style style:name="TableRow84" style:family="table-row">
      <style:table-row-properties style:min-row-height="0.551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3.006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志科技大學<text:s text:c="10"/>社指導老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60800" draw:id="id0" draw:style-name="a0" draw:name="Text Box 14" text:anchor-type="paragraph" svg:x="4.94653in" svg:y="0.24861in" svg:width="0.8125in" svg:height="1.25in" style:rel-width="scale" style:rel-height="scale"><draw:text-box><text:p text:style-name="P20">相<text:s text:c="4"/>片</text:p></draw:text-box><svg:title/><svg:desc/></draw:frame></text:span><text:span text:style-name="T21">姓名</text:span></text:p>
          </table:table-cell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3">
            <text:p text:style-name="P25"/>
          </table:table-cell>
        </table:table-row>
        <table:table-row table:style-name="TableRow26">
          <table:table-cell table:style-name="TableCell27">
            <text:p text:style-name="P28">出生</text:p>
            <text:p text:style-name="P29">年日月</text:p>
          </table:table-cell>
          <table:table-cell table:style-name="TableCell30" table:number-columns-spanned="11">
            <text:p text:style-name="P31">中華民國 <text:s text:c="3"/><text:s/><text:s text:c="2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職稱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戶籍住址</text:p>
          </table:table-cell>
          <table:table-cell table:style-name="TableCell69" table:number-columns-spanned="12">
            <text:p text:style-name="P70"/>
            <text:p text:style-name="P71"><text:s text:c="4"/><text:s text:c="3"/>市(縣)<text:s text:c="2"/><text:s text:c="4"/>區(市鎮鄉)<text:s text:c="2"/>_ _ _ <text:s/>(郵遞區號) <text:s text:c="2"/><text:s text:c="3"/>村(里)</text:p>
            <text:p text:style-name="P72"><text:s text:c="3"/><text:s text:c="4"/>鄰 <text:s text:c="3"/><text:s/><text:s text:c="3"/><text:s/>街(路)<text:s/><text:s/><text:s text:c="2"/>段 <text:s/><text:s text:c="2"/><text:s/>巷<text:s/><text:s/><text:s text:c="2"/>弄<text:s/><text:s text:c="2"/><text:s text:c="2"/>號<text:s/><text:s/>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2">
            <text:list text:style-name="LFO2" text:continue-numbering="true">
              <text:list-item>
                <text:p text:style-name="P77">同上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經歷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98in" text:min-label-width="0.125in" text:list-level-position-and-space-mode="label-alignment">
          <style:list-level-label-alignment text:label-followed-by="listtab" fo:margin-left="0.4048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1.0631in" fo:margin-bottom="0.8659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指導老師個人資料表</dc:title>
    <meta:initial-creator>1</meta:initial-creator>
    <dc:creator>丁怡秀</dc:creator>
    <meta:creation-date>2018-01-31T01:56:00Z</meta:creation-date>
    <dc:date>2018-01-31T02:00:00Z</dc:date>
    <meta:print-date>2014-05-08T02:27:00Z</meta:print-date>
    <meta:template xlink:href="Normal.dotm" xlink:type="simple"/>
    <meta:editing-cycles>7</meta:editing-cycles>
    <meta:editing-duration>PT300S</meta:editing-duration>
    <meta:document-statistic meta:page-count="1" meta:paragraph-count="1" meta:word-count="35" meta:character-count="239" meta:row-count="1" meta:non-whitespace-character-count="205"/>
  </office:meta>
</office:document-meta>
</file>