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P11" style:parent-style-name="內文" style:family="paragraph">
      <style:text-properties style:font-name-asian="標楷體" fo:font-size="12pt" style:font-size-asian="12pt"/>
    </style:style>
    <style:style style:name="P12" style:parent-style-name="內文" style:family="paragraph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T22" style:parent-style-name="預設段落字型" style:family="text">
      <style:text-properties style:font-name-asian="標楷體" fo:font-size="12pt" style:font-size-asian="12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2pt" style:font-size-asian="12pt"/>
    </style:style>
    <style:style style:name="P33" style:parent-style-name="內文" style:family="paragraph">
      <style:text-properties style:font-name-asian="標楷體" fo:font-size="12pt" style:font-size-asian="12pt"/>
    </style:style>
    <style:style style:name="P34" style:parent-style-name="內文" style:family="paragraph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44" style:parent-style-name="內文" style:family="paragraph">
      <style:text-properties style:font-name-asian="標楷體" fo:font-size="12pt" style:font-size-asian="12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text-properties style:font-name-asian="標楷體" fo:font-size="12pt" style:font-size-asian="12pt"/>
    </style:style>
    <style:style style:name="P50" style:parent-style-name="內文" style:family="paragraph">
      <style:text-properties style:font-name-asian="標楷體" fo:font-size="12pt" style:font-size-asian="12pt"/>
    </style:style>
    <style:style style:name="P51" style:parent-style-name="內文" style:family="paragraph">
      <style:text-properties style:font-name-asian="標楷體" fo:font-size="12pt" style:font-size-asian="12pt"/>
    </style:style>
    <style:style style:name="P52" style:parent-style-name="內文" style:family="paragraph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P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text-properties style:font-name-asian="標楷體" fo:font-size="12pt" style:font-size-asian="12pt"/>
    </style:style>
    <style:style style:name="P58" style:parent-style-name="內文" style:family="paragraph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-asian="標楷體" fo:font-size="12pt" style:font-size-asian="12pt"/>
    </style:style>
    <style:style style:name="T60" style:parent-style-name="預設段落字型" style:family="text">
      <style:text-properties style:font-name-asian="標楷體" fo:font-size="12pt" style:font-size-asian="12pt"/>
    </style:style>
    <style:style style:name="P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62" style:parent-style-name="預設段落字型" style:family="text">
      <style:text-properties style:font-name-asian="標楷體" fo:font-size="12pt" style:font-size-asian="12pt"/>
    </style:style>
    <style:style style:name="P63" style:parent-style-name="內文" style:family="paragraph">
      <style:text-properties style:font-name-asian="標楷體" fo:font-size="12pt" style:font-size-asian="12pt"/>
    </style:style>
    <style:style style:name="P64" style:parent-style-name="內文" style:family="paragraph">
      <style:text-properties style:font-name-asian="標楷體" fo:font-size="12pt" style:font-size-asian="12pt"/>
    </style:style>
    <style:style style:name="P65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P66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P67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P68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P69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P71" style:parent-style-name="內文" style:family="paragraph">
      <style:text-properties style:font-name-asian="標楷體" fo:font-size="12pt" style:font-size-asian="12pt"/>
    </style:style>
    <style:style style:name="P72" style:parent-style-name="內文" style:family="paragraph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80" style:parent-style-name="內文" style:family="paragraph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本文" style:family="paragraph">
      <style:paragraph-properties fo:text-align="justify"/>
    </style:style>
    <style:style style:name="P84" style:parent-style-name="內文" style:family="paragraph">
      <style:text-properties style:font-name="標楷體" style:font-name-asian="標楷體" fo:font-size="12pt" style:font-size-asian="12pt"/>
    </style:style>
    <style:style style:name="P85" style:parent-style-name="內文" style:family="paragraph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P87" style:parent-style-name="內文" style:family="paragraph">
      <style:text-properties style:font-name="標楷體" style:font-name-asian="標楷體" fo:font-size="12pt" style:font-size-asian="12pt"/>
    </style:style>
    <style:style style:name="P88" style:parent-style-name="內文" style:family="paragraph"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top="0.0833in" fo:margin-bottom="0.0833in" fo:line-height="0.2222in"/>
      <style:text-properties fo:font-size="12pt" style:font-size-asian="12pt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明志科技大學</text:span><text:span text:style-name="T3">學生社團成立申請作業需知與流程</text:span></text:p>
      <text:p text:style-name="P4">作業流程說明/作業流程圖：</text:p>
      <text:p text:style-name="內文"><text:span text:style-name="T5">負責單位</text:span><text:span text:style-name="T6"><text:s text:c="36"/></text:span><text:span text:style-name="T7">作業流程</text:span><text:span text:style-name="T8"><text:s text:c="36"/></text:span><text:span text:style-name="T9">相關表單文件</text:span></text:p>
      <text:p text:style-name="內文"><text:span text:style-name="T10"><draw:custom-shape svg:x="4.5in" svg:y="0in" svg:width="2.5in" svg:height="1in" draw:z-index="251657728" draw:id="id0" draw:style-name="a0" draw:name="AutoShape 12" text:anchor-type="paragraph"><svg:title/><svg:desc/><text:p text:style-name="P11">1.學生社團申請表</text:p><text:p text:style-name="P12">2.社團組織章程</text:p><text:p text:style-name="內文"><text:span text:style-name="T13">3.</text:span><text:span text:style-name="T14">社團年度計畫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"><draw:custom-shape svg:x="1.625in" svg:y="0in" svg:width="2.37431in" svg:height="1in" draw:z-index="251655680" draw:id="id1" draw:style-name="a1" draw:name="AutoShape 10" text:anchor-type="paragraph"><svg:title/><svg:desc/><text:p text:style-name="P16"><text:span text:style-name="T17">至課外活動組下載填寫「學生社團申請表」，</text:span><text:span text:style-name="T18">由本校學生十五人</text:span><text:span text:style-name="T19">(</text:span><text:span text:style-name="T20">含</text:span><text:span text:style-name="T21">)</text:span><text:span text:style-name="T22">以上簽名聯署。</text:span></text:p><text:p text:style-name="P2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4"/>
      <text:p text:style-name="內文"><text:span text:style-name="T25"><draw:connector draw:type="line" svg:x1="3.99931in" svg:y1="0.07292in" svg:x2="4.49931in" svg:y2="0.07292in" draw:z-index="251666944" draw:id="id2" draw:style-name="a3" draw:name="直線接點 18" text:anchor-type="paragraph"><svg:title/><svg:desc/></draw:connector></text:span><text:span text:style-name="T26">社團發起人</text:span><text:span text:style-name="T27"><text:s text:c="38"/></text:span><text:span text:style-name="T28">………</text:span></text:p>
      <text:p text:style-name="P29"/>
      <text:p text:style-name="內文"><text:span text:style-name="T30"><draw:custom-shape svg:x="2.75in" svg:y="0.125in" svg:width="0.25in" svg:height="0.25in" draw:z-index="251654656" draw:id="id3" draw:style-name="a4" draw:name="AutoShape 9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31"><draw:custom-shape svg:x="4.5in" svg:y="0.125in" svg:width="2.5in" svg:height="1in" draw:z-index="251664896" draw:id="id4" draw:style-name="a5" draw:name="AutoShape 19" text:anchor-type="paragraph"><svg:title/><svg:desc/><text:p text:style-name="P32">1.學生社團申請表</text:p><text:p text:style-name="P33">2.社團組織章程</text:p><text:p text:style-name="P34">3.社團年度計畫表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ustom-shape svg:x="1.625in" svg:y="0.125in" svg:width="2.37431in" svg:height="0.875in" draw:z-index="251650560" draw:id="id5" draw:style-name="a6" draw:name="AutoShape 3" text:anchor-type="paragraph"><svg:title/><svg:desc/><text:p text:style-name="P36">繳交學生社團申請表、社團組織章程與年度計畫表至課外活動組。</text:p><text:p text:style-name="P3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8"/>
      <text:p text:style-name="內文"><text:span text:style-name="T39"><draw:connector draw:type="line" svg:x1="3.99931in" svg:y1="0.03472in" svg:x2="4.49931in" svg:y2="0.03472in" draw:z-index="251668992" draw:id="id6" draw:style-name="a8" draw:name="直線接點 20" text:anchor-type="paragraph"><svg:title/><svg:desc/></draw:connector></text:span><text:span text:style-name="T40"><draw:connector draw:type="line" svg:x1="2.125in" svg:y1="0.125in" svg:x2="2.125in" svg:y2="0.125in" draw:z-index="251649536" draw:id="id7" draw:style-name="a9" draw:name="Line 2" text:anchor-type="paragraph"><svg:title/><svg:desc/></draw:connector></text:span><text:span text:style-name="T41">社團發起人</text:span><text:span text:style-name="T42"><text:s text:c="38"/></text:span><text:span text:style-name="T43">………</text:span></text:p>
      <text:p text:style-name="P44"/>
      <text:p text:style-name="內文"><text:span text:style-name="T45"><draw:custom-shape svg:x="2.75in" svg:y="0.125in" svg:width="0.25in" svg:height="0.25in" draw:z-index="251651584" draw:id="id8" draw:style-name="a10" draw:name="AutoShape 4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46"><draw:custom-shape svg:x="1.625in" svg:y="0.125in" svg:width="2.37431in" svg:height="1in" draw:z-index="251656704" draw:id="id9" draw:style-name="a11" draw:name="AutoShape 11" text:anchor-type="paragraph"><svg:title/><svg:desc/><text:p text:style-name="P47">課外活動組負責老師收件，組長初審核可後，送交學務長複審及校長核准成立。</text:p><text:p text:style-name="P4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9">課外活動組</text:p>
      <text:p text:style-name="P50">學務長</text:p>
      <text:p text:style-name="P51">校長</text:p>
      <text:p text:style-name="P52"/>
      <text:p text:style-name="內文"><text:span text:style-name="T53"><draw:custom-shape svg:x="2.75in" svg:y="0in" svg:width="0.25in" svg:height="0.25in" draw:z-index="251652608" draw:id="id10" draw:style-name="a12" draw:name="AutoShape 6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54"><draw:custom-shape svg:x="1.625in" svg:y="0in" svg:width="2.37431in" svg:height="0.75in" draw:z-index="251658752" draw:id="id11" draw:style-name="a13" draw:name="AutoShape 13" text:anchor-type="paragraph"><svg:title/><svg:desc/><text:p text:style-name="P55">課外活動組通知社團核准成立</text:p><text:p text:style-name="P5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7">課外活動組</text:p>
      <text:p text:style-name="P58"/>
      <text:p text:style-name="內文"><text:span text:style-name="T59"><draw:custom-shape svg:x="2.75in" svg:y="0.125in" svg:width="0.25in" svg:height="0.25in" draw:z-index="251661824" draw:id="id12" draw:style-name="a14" draw:name="AutoShape 16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60"><draw:custom-shape svg:x="1.625in" svg:y="0.125in" svg:width="2.37431in" svg:height="0.75in" draw:z-index="251659776" draw:id="id13" draw:style-name="a15" draw:name="AutoShape 14" text:anchor-type="paragraph"><svg:title/><svg:desc/><text:p text:style-name="P61">召開社團成立暨社員大會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><text:span text:style-name="T62"><draw:custom-shape svg:x="4.5in" svg:y="0.125in" svg:width="2.5in" svg:height="3.20764in" draw:z-index="251665920" draw:id="id14" draw:style-name="a16" draw:name="AutoShape 20" text:anchor-type="paragraph"><svg:title/><svg:desc/><text:p text:style-name="P63">1.社團組織章程修訂版</text:p><text:p text:style-name="P64">2.社團年度計畫表修正版</text:p><text:p text:style-name="P65">3.社團指導老師個人資料表</text:p><text:p text:style-name="P66">4.學生自治組織暨社團登記表</text:p><text:p text:style-name="P67">5.學生自治組織暨社團改選簽到名冊</text:p><text:p text:style-name="P68">6.學生自治組織暨社團改選負責人紀錄表</text:p><text:p text:style-name="P69">7.學生自治組織暨社團新任負責人當選登記表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社團發起人</text:span></text:p>
      <text:p text:style-name="P71"/>
      <text:p text:style-name="P72"/>
      <text:p text:style-name="內文"><text:span text:style-name="T73"><draw:custom-shape svg:x="2.75in" svg:y="0in" svg:width="0.25in" svg:height="0.25in" draw:z-index="251662848" draw:id="id15" draw:style-name="a17" draw:name="AutoShape 17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74"><draw:custom-shape svg:x="1.625in" svg:y="0in" svg:width="2.37431in" svg:height="0.75in" draw:z-index="251660800" draw:id="id16" draw:style-name="a18" draw:name="AutoShape 15" text:anchor-type="paragraph"><svg:title/><svg:desc/><text:p text:style-name="P75">繳交相關表格與修改後社團組織章程之課外活動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><text:span text:style-name="T76"><draw:connector draw:type="line" svg:x1="4in" svg:y1="0.08056in" svg:x2="4.5in" svg:y2="0.08056in" draw:z-index="251671040" draw:id="id17" draw:style-name="a20" draw:name="直線接點 21" text:anchor-type="paragraph"><svg:title/><svg:desc/></draw:connector></text:span><text:span text:style-name="T77">社團發起人</text:span><text:span text:style-name="T78"><text:s text:c="38"/></text:span><text:span text:style-name="T79">………</text:span></text:p>
      <text:p text:style-name="P80"/>
      <text:p text:style-name="內文"><text:span text:style-name="T81"><draw:custom-shape svg:x="2.75in" svg:y="0.125in" svg:width="0.25in" svg:height="0.25in" draw:z-index="251663872" draw:id="id18" draw:style-name="a21" draw:name="AutoShape 18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82"><draw:custom-shape svg:x="1.625in" svg:y="0.11875in" svg:width="2.5in" svg:height="1.73889in" draw:z-index="251653632" draw:id="id19" draw:style-name="a22" draw:name="AutoShape 7" text:anchor-type="paragraph"><svg:title/><svg:desc/><text:p text:style-name="P83">課外活動組審查通過後，正式成立。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84"/>
      <text:p text:style-name="P85"/>
      <text:p text:style-name="內文"><text:span text:style-name="T86">課外活動組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pt" style:font-size-asian="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</dc:title>
    <dc:description/>
    <dc:subject/>
    <meta:initial-creator>課外活動指導組</meta:initial-creator>
    <dc:creator>丁怡秀</dc:creator>
    <meta:creation-date>2018-01-30T06:47:00Z</meta:creation-date>
    <dc:date>2018-01-30T06:50:00Z</dc:date>
    <meta:print-date>2012-01-04T07:0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