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70C0" fo:font-size="18pt" style:font-size-asian="18pt" style:font-size-complex="18pt"/>
    </style:style>
    <style:style style:name="T4" style:parent-style-name="預設段落字型" style:family="text">
      <style:text-properties style:font-name-asian="標楷體" fo:color="#0070C0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0423in" style:use-optimal-column-width="false"/>
    </style:style>
    <style:style style:name="TableColumn14" style:family="table-column">
      <style:table-column-properties style:column-width="3.0444in" style:use-optimal-column-width="false"/>
    </style:style>
    <style:style style:name="Table8" style:family="table">
      <style:table-properties style:width="7.0868in" fo:margin-left="0in" table:align="left"/>
    </style:style>
    <style:style style:name="TableRow15" style:family="table-row">
      <style:table-row-properties style:min-row-height="0.304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text-properties style:font-name="標楷體" fo:font-size="12pt" style:font-size-asian="12pt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716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716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716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716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71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71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716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716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716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36pt" style:font-size-asian="3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36pt" style:font-size-asian="3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36pt" style:font-size-asian="36pt"/>
    </style:style>
    <style:style style:name="TableRow150" style:family="table-row">
      <style:table-row-properties style:min-row-height="0.716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36pt" style:font-size-asian="3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36pt" style:font-size-asian="3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36pt" style:font-size-asian="36pt"/>
    </style:style>
    <style:style style:name="P163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1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學生社團</text:span><text:span text:style-name="T3">10</text:span><text:span text:style-name="T4">8</text:span><text:span text:style-name="T5">學年度預算暨活動計畫表</text:span></text:p>
      <text:p text:style-name="內文"><text:span text:style-name="T6"><text:s text:c="6"/></text:span><text:span text:style-name="T7">社團名稱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活動</text:p>
            <text:p text:style-name="P22">負責人</text:p>
          </table:table-cell>
          <table:table-cell table:style-name="TableCell23">
            <text:p text:style-name="P24">活動名稱</text:p>
          </table:table-cell>
          <table:table-cell table:style-name="TableCell25">
            <text:p text:style-name="P26">活動預算</text:p>
            <text:p text:style-name="P27">(自籌/補助)</text:p>
          </table:table-cell>
          <table:table-cell table:style-name="TableCell28">
            <text:p text:style-name="P29">活動內容</text:p>
            <text:p text:style-name="P30">(依人.事.時.地.物簡略說明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年</text:p>
            <text:p text:style-name="P36">月</text:p>
            <text:p text:style-name="P37">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表號：</text:span>A041020402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社團年度預算暨活動計畫表</dc:title>
    <dc:description/>
    <dc:subject/>
    <meta:initial-creator>E000048346</meta:initial-creator>
    <dc:creator>丁怡秀</dc:creator>
    <meta:creation-date>2018-01-30T06:55:00Z</meta:creation-date>
    <dc:date>2019-04-18T07:29:00Z</dc:date>
    <meta:template xlink:href="Normal" xlink:type="simple"/>
    <meta:editing-cycles>4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