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粗黑體" style:font-name-asian="華康粗黑體" style:font-name-complex="Arial" fo:color="#339966" fo:font-size="36pt" style:font-size-asian="36pt" style:font-size-complex="36pt"/>
    </style:style>
    <style:style style:name="T3" style:parent-style-name="預設段落字型" style:family="text">
      <style:text-properties style:font-name="華康粗黑體" style:font-name-asian="華康粗黑體" style:font-name-complex="Arial" fo:color="#339966" fo:font-size="36pt" style:font-size-asian="36pt" style:font-size-complex="36pt"/>
    </style:style>
    <style:style style:name="P4" style:parent-style-name="內文" style:family="paragraph">
      <style:text-properties style:font-name="華康粗黑體" style:font-name-asian="華康粗黑體" fo:color="#339966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Arial Black" fo:color="#339966" fo:font-size="28pt" style:font-size-asian="28pt" style:font-size-complex="28pt"/>
    </style:style>
    <style:style style:name="T6" style:parent-style-name="預設段落字型" style:family="text">
      <style:text-properties style:font-name="華康粗黑體" style:font-name-asian="華康粗黑體" fo:color="#339966" fo:font-size="36pt" style:font-size-asian="36pt" style:font-size-complex="3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Arial Black" fo:color="#339966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Arial Black" fo:color="#339966" fo:font-size="28pt" style:font-size-asian="28pt" style:font-size-complex="28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0" draw:style-name="a0" draw:name="Text Box 16" text:anchor-type="paragraph" svg:x="0.57153in" svg:y="2.25in" svg:width="0.94167in" svg:height="6.75in" style:rel-width="scale" style:rel-height="scale"><draw:text-box><text:p text:style-name="內文"><text:span text:style-name="T2">行政資料</text:span><text:span text:style-name="T3">：年度計畫</text:span></text:p></draw:text-box><svg:title/><svg:desc/></draw:frame><draw:frame draw:z-index="251653632" draw:id="id1" draw:style-name="a1" draw:name="Text Box 14" text:anchor-type="paragraph" svg:x="4.44375in" svg:y="2.25in" svg:width="1.02361in" svg:height="6.75in" style:rel-width="scale" style:rel-height="scale"><draw:text-box><text:p text:style-name="P4">行政資料：組織章程</text:p></draw:text-box><svg:title/><svg:desc/></draw:frame><draw:frame draw:z-index="251661824" draw:id="id2" draw:style-name="a2" draw:name="Text Box 22" text:anchor-type="paragraph" svg:x="4.125in" svg:y="1.5in" svg:width="1.75in" svg:height="0.75in" style:rel-width="scale" style:rel-height="scale"><draw:text-box><text:p text:style-name="P5">A-1</text:p></draw:text-box><svg:title/><svg:desc/></draw:frame><draw:frame draw:z-index="251654656" draw:id="id3" draw:style-name="a3" draw:name="Text Box 15" text:anchor-type="paragraph" svg:x="2.125in" svg:y="2.25in" svg:width="1.375in" svg:height="6.5in" style:rel-width="scale" style:rel-height="scale"><draw:text-box><text:p text:style-name="內文"><text:span text:style-name="T6">行政資料：成員名單</text:span></text:p></draw:text-box><svg:title/><svg:desc/></draw:frame><draw:frame draw:z-index="251657728" draw:id="id4" draw:style-name="a4" draw:name="Text Box 18" text:anchor-type="paragraph" svg:x="2.125in" svg:y="9.25in" svg:width="1.75in" svg:height="0.5in" style:rel-width="scale" style:rel-height="scale"><draw:text-box><text:p text:style-name="P7">扯 鈴 社</text:p></draw:text-box><svg:title/><svg:desc/></draw:frame><draw:frame draw:z-index="251660800" draw:id="id5" draw:style-name="a5" draw:name="Text Box 21" text:anchor-type="paragraph" svg:x="2.125in" svg:y="1.5in" svg:width="1.75in" svg:height="0.75in" style:rel-width="scale" style:rel-height="scale"><draw:text-box><text:p text:style-name="P8">A-2</text:p></draw:text-box><svg:title/><svg:desc/></draw:frame><draw:frame draw:z-index="251659776" draw:id="id6" draw:style-name="a6" draw:name="Text Box 20" text:anchor-type="paragraph" svg:x="0.125in" svg:y="1.5in" svg:width="1.75in" svg:height="0.75in" style:rel-width="scale" style:rel-height="scale"><draw:text-box><text:p text:style-name="P9">A-3</text:p></draw:text-box><svg:title/><svg:desc/></draw:frame><draw:frame draw:z-index="251656704" draw:id="id7" draw:style-name="a7" draw:name="Text Box 17" text:anchor-type="paragraph" svg:x="4.125in" svg:y="9.25in" svg:width="1.875in" svg:height="0.625in" style:rel-width="scale" style:rel-height="scale"><draw:text-box><text:p text:style-name="P10">扯 鈴 社</text:p></draw:text-box><svg:title/><svg:desc/></draw:frame><draw:frame draw:z-index="251658752" draw:id="id8" draw:style-name="a8" draw:name="Text Box 19" text:anchor-type="paragraph" svg:x="0.125in" svg:y="9.25in" svg:width="1.875in" svg:height="0.625in" style:rel-width="scale" style:rel-height="scale"><draw:text-box><text:p text:style-name="P11">扯 鈴 社</text:p></draw:text-box><svg:title/><svg:desc/></draw:frame><draw:frame draw:style-name="a9" draw:name="圖片 1" text:anchor-type="as-char" svg:x="0in" svg:y="0in" svg:width="2in" svg:height="9.6875in" style:rel-width="scale" style:rel-height="scale"><draw:image xlink:href="media/image1.jpeg" xlink:type="simple" xlink:show="embed" xlink:actuate="onLoad"/><svg:title/><svg:desc>書背1</svg:desc></draw:frame><draw:frame draw:style-name="a10" draw:name="圖片 2" text:anchor-type="as-char" svg:x="0in" svg:y="0in" svg:width="2in" svg:height="9.6875in" style:rel-width="scale" style:rel-height="scale"><draw:image xlink:href="media/image1.jpeg" xlink:type="simple" xlink:show="embed" xlink:actuate="onLoad"/><svg:title/><svg:desc>書背1</svg:desc></draw:frame><draw:frame draw:style-name="a11" draw:name="圖片 3" text:anchor-type="as-char" svg:x="0in" svg:y="0in" svg:width="2in" svg:height="9.6875in" style:rel-width="scale" style:rel-height="scale"><draw:image xlink:href="media/image1.jpeg" xlink:type="simple" xlink:show="embed" xlink:actuate="onLoad"/><svg:title/><svg:desc>書背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黃國書</meta:initial-creator>
    <dc:creator>丁怡秀</dc:creator>
    <meta:creation-date>2018-01-31T03:14:00Z</meta:creation-date>
    <dc:date>2018-01-31T03:14:00Z</dc:date>
    <meta:print-date>2011-07-21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