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P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7" style:family="table-column">
      <style:table-column-properties style:column-width="1.2298in"/>
    </style:style>
    <style:style style:name="TableColumn8" style:family="table-column">
      <style:table-column-properties style:column-width="0.9854in"/>
    </style:style>
    <style:style style:name="TableColumn9" style:family="table-column">
      <style:table-column-properties style:column-width="0.6381in"/>
    </style:style>
    <style:style style:name="TableColumn10" style:family="table-column">
      <style:table-column-properties style:column-width="0.9687in"/>
    </style:style>
    <style:style style:name="TableColumn11" style:family="table-column">
      <style:table-column-properties style:column-width="0.8534in"/>
    </style:style>
    <style:style style:name="TableColumn12" style:family="table-column">
      <style:table-column-properties style:column-width="1.9687in"/>
    </style:style>
    <style:style style:name="Table6" style:family="table">
      <style:table-properties style:width="6.6444in" style:rel-width="99.38%" fo:margin-left="0in" table:align="center"/>
    </style:style>
    <style:style style:name="TableRow13" style:family="table-row">
      <style:table-row-properties style:min-row-height="0.41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3.059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 fo:text-indent="0.1666in"/>
      <style:text-properties style:font-name-asian="標楷體" style:font-weight-complex="bold"/>
    </style:style>
    <style:style style:name="P25" style:parent-style-name="內文" style:family="paragraph">
      <style:paragraph-properties fo:text-indent="0.1666in"/>
      <style:text-properties style:font-name-asian="標楷體" style:font-weight-complex="bold"/>
    </style:style>
    <style:style style:name="P26" style:parent-style-name="內文" style:family="paragraph">
      <style:paragraph-properties fo:text-indent="0.1666in"/>
      <style:text-properties style:font-name-asian="標楷體" style:font-weight-complex="bold"/>
    </style:style>
    <style:style style:name="P27" style:parent-style-name="內文" style:family="paragraph">
      <style:paragraph-properties fo:text-indent="0.1666in"/>
      <style:text-properties style:font-name-asian="標楷體" style:font-weight-complex="bold"/>
    </style:style>
    <style:style style:name="P28" style:parent-style-name="內文" style:family="paragraph">
      <style:paragraph-properties fo:text-indent="0.1666in"/>
      <style:text-properties style:font-name-asian="標楷體" style:font-weight-complex="bold"/>
    </style:style>
    <style:style style:name="P29" style:parent-style-name="內文" style:family="paragraph">
      <style:paragraph-properties fo:text-indent="0.1666in"/>
      <style:text-properties style:font-name-asian="標楷體" style:font-weight-complex="bold"/>
    </style:style>
    <style:style style:name="P30" style:parent-style-name="內文" style:family="paragraph">
      <style:paragraph-properties fo:text-indent="0.1666in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/>
    </style:style>
    <style:style style:name="P46" style:parent-style-name="內文" style:family="paragraph">
      <style:paragraph-properties fo:text-indent="0.1666in"/>
      <style:text-properties style:font-name-asian="標楷體" style:font-weight-complex="bold"/>
    </style:style>
    <style:style style:name="P47" style:parent-style-name="內文" style:family="paragraph">
      <style:paragraph-properties fo:text-indent="0.1666in"/>
      <style:text-properties style:font-name-asian="標楷體" style:font-weight-complex="bold"/>
    </style:style>
    <style:style style:name="P48" style:parent-style-name="內文" style:family="paragraph">
      <style:paragraph-properties fo:text-indent="0.1666in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top="0.125in" fo:text-indent="0.166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inden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inden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inden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indent="0.16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indent="0.166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P105" style:parent-style-name="內文" style:family="paragraph">
      <style:paragraph-properties fo:text-inden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indent="0.16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P118" style:parent-style-name="內文" style:family="paragraph">
      <style:paragraph-properties fo:text-indent="0.1666in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0.255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51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4" style:family="table-row">
      <style:table-row-properties style:min-row-height="0.103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191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321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</style:style>
    <style:style style:name="TableRow147" style:family="table-row">
      <style:table-row-properties style:min-row-height="0.2034in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5423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285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1.6659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125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margin-top="0.125in" fo:margin-bottom="0.125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margin-top="0.125in" fo:margin-bottom="0.12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202" style:family="table-column">
      <style:table-column-properties style:column-width="0.9909in"/>
    </style:style>
    <style:style style:name="TableColumn203" style:family="table-column">
      <style:table-column-properties style:column-width="2.4763in"/>
    </style:style>
    <style:style style:name="TableColumn204" style:family="table-column">
      <style:table-column-properties style:column-width="0.9909in"/>
    </style:style>
    <style:style style:name="TableColumn205" style:family="table-column">
      <style:table-column-properties style:column-width="0.1229in"/>
    </style:style>
    <style:style style:name="TableColumn206" style:family="table-column">
      <style:table-column-properties style:column-width="0.9909in"/>
    </style:style>
    <style:style style:name="TableColumn207" style:family="table-column">
      <style:table-column-properties style:column-width="1.1138in"/>
    </style:style>
    <style:style style:name="Table201" style:family="table">
      <style:table-properties style:width="6.6861in" style:rel-width="100%" fo:margin-left="0in" table:align="lef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font-size="14pt" style:font-size-asian="14pt" style:font-size-complex="14pt"/>
    </style:style>
    <style:style style:name="P241" style:parent-style-name="內文" style:family="paragraph">
      <style:text-properties style:font-name-asian="標楷體" fo:font-size="14pt" style:font-size-asian="14pt" style:font-size-complex="14pt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3937in"/>
    </style:style>
    <style:style style:name="P24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min-row-height="0.3937in"/>
    </style:style>
    <style:style style:name="P26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3.9916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0.3868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88" style:parent-style-name="內文" style:master-page-name="MP1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292" style:family="table-column">
      <style:table-column-properties style:column-width="0.418in"/>
    </style:style>
    <style:style style:name="TableColumn293" style:family="table-column">
      <style:table-column-properties style:column-width="1.043in"/>
    </style:style>
    <style:style style:name="TableColumn294" style:family="table-column">
      <style:table-column-properties style:column-width="1.825in"/>
    </style:style>
    <style:style style:name="TableColumn295" style:family="table-column">
      <style:table-column-properties style:column-width="0.5381in"/>
    </style:style>
    <style:style style:name="TableColumn296" style:family="table-column">
      <style:table-column-properties style:column-width="0.493in"/>
    </style:style>
    <style:style style:name="TableColumn297" style:family="table-column">
      <style:table-column-properties style:column-width="0.493in"/>
    </style:style>
    <style:style style:name="TableColumn298" style:family="table-column">
      <style:table-column-properties style:column-width="1.1111in"/>
    </style:style>
    <style:style style:name="TableColumn299" style:family="table-column">
      <style:table-column-properties style:column-width="0.7395in"/>
    </style:style>
    <style:style style:name="Table291" style:family="table">
      <style:table-properties style:width="6.6611in" style:rel-width="100%" fo:margin-left="0in" table:align="lef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left="-0.0194in" fo:text-indent="0.0194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fo:keep-together="always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end"/>
      <style:text-properties style:font-name="標楷體" style:font-name-asian="標楷體"/>
    </style:style>
    <style:style style:name="TableCell4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end"/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fo:background-color="#FFFFFF"/>
    </style:style>
    <style:style style:name="T470" style:parent-style-name="預設段落字型" style:family="text">
      <style:text-properties style:font-name="標楷體" style:font-name-asian="標楷體" fo:background-color="#FFFFFF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background-color="#FFFFFF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background-color="#FFFFFF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明志科技大學學生社團活動申請書</text:span></text:p>
      <text:p text:style-name="P5">日期：<text:s text:c="3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<text:s text:c="4"/>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社團名稱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6">
            <text:p text:style-name="P24">活動名稱：</text:p>
            <text:p text:style-name="P25">活動目的：</text:p>
            <text:p text:style-name="P26"/>
            <text:p text:style-name="P27"/>
            <text:p text:style-name="P28">活動時間：<text:s text:c="4"/>年<text:s text:c="3"/>月<text:s text:c="4"/>日<text:s text:c="4"/>時<text:s text:c="4"/>分<text:s text:c="3"/>~ <text:s text:c="3"/>年<text:s text:c="4"/>月<text:s text:c="4"/>日<text:s text:c="4"/>時<text:s text:c="4"/>分</text:p>
            <text:p text:style-name="P29">活動地點：<text:s/></text:p>
            <text:p text:style-name="P30"><text:span text:style-name="T31">活動人數：本校（</text:span><text:span text:style-name="T32"><text:s text:c="4"/></text:span><text:span text:style-name="T33">）</text:span><text:span text:style-name="T34">人；</text:span><text:span text:style-name="T35">外校（</text:span><text:span text:style-name="T36"><text:s text:c="5"/></text:span><text:span text:style-name="T37">）人</text:span><text:span text:style-name="T38"><text:s/>(</text:span><text:span text:style-name="T39">學校</text:span><text:span text:style-name="T40">(</text:span><text:span text:style-name="T41">單位</text:span><text:span text:style-name="T42">)</text:span><text:span text:style-name="T43">名稱：</text:span><text:span text:style-name="T44"><text:s text:c="11"/></text:span><text:span text:style-name="T45">)</text:span></text:p>
            <text:p text:style-name="P46">活動負責人：系級：<text:s text:c="7"/>姓名：<text:s text:c="9"/>聯絡方式：</text:p>
            <text:p text:style-name="P47">電子郵件信箱：</text:p>
            <text:p text:style-name="P48"><text:span text:style-name="T49">附件：</text:span><text:span text:style-name="T50">□</text:span><text:span text:style-name="T51">企劃書</text:span><text:span text:style-name="T52"><text:s text:c="3"/></text:span><text:span text:style-name="T53">□</text:span><text:span text:style-name="T54">經費支出預算表</text:span><text:span text:style-name="T55"><text:s text:c="2"/></text:span><text:span text:style-name="T56">□</text:span><text:span text:style-name="T57">場地借用單</text:span><text:span text:style-name="T58"><text:s text:c="3"/></text:span><text:span text:style-name="T59">□</text:span><text:span text:style-name="T60">其他</text:span><text:span text:style-name="T61"><text:s text:c="7"/></text:span></text:p>
            <text:p text:style-name="P62"><text:span text:style-name="T63">預計金額：</text:span><text:span text:style-name="T64"><text:s text:c="15"/></text:span><text:span text:style-name="T65">元</text:span><text:span text:style-name="T66">(</text:span><text:span text:style-name="T67">見活動經費支出預算表</text:span><text:span text:style-name="T68">)</text:span></text:p>
            <text:p text:style-name="P69"><text:span text:style-name="T70">經費來源：</text:span><text:span text:style-name="T71">1.</text:span><text:span text:style-name="T72">學員</text:span><text:span text:style-name="T73">(</text:span><text:span text:style-name="T74">幹部</text:span><text:span text:style-name="T75">)</text:span><text:span text:style-name="T76">：</text:span><text:span text:style-name="T77"><text:s text:c="15"/></text:span><text:span text:style-name="T78">元；</text:span><text:span text:style-name="T79">2.</text:span><text:span text:style-name="T80">社費補助：</text:span><text:span text:style-name="T81"><text:s text:c="15"/></text:span><text:span text:style-name="T82">元；</text:span></text:p>
            <text:p text:style-name="P83"><text:span text:style-name="T84"><text:s text:c="10"/>3.</text:span><text:span text:style-name="T85">學生會補助：</text:span><text:span text:style-name="T86"><text:s text:c="15"/></text:span><text:span text:style-name="T87">元；</text:span><text:span text:style-name="T88">4.</text:span><text:span text:style-name="T89">其他補助：</text:span><text:span text:style-name="T90"><text:s text:c="15"/></text:span><text:span text:style-name="T91">元</text:span></text:p>
            <text:p text:style-name="P92"><text:span text:style-name="T93"><text:s text:c="10"/>5.</text:span><text:span text:style-name="T94">擬申請學校經費補助</text:span><text:span text:style-name="T95">：</text:span><text:span text:style-name="T96"><text:s text:c="15"/></text:span><text:span text:style-name="T97">元</text:span></text:p>
            <text:p text:style-name="P98">社團自主檢核：</text:p>
            <text:p text:style-name="P99"><text:span text:style-name="T100">□</text:span><text:span text:style-name="T101">活動辦理已注意智慧財產權相關規定，並響應智慧財產權的推動。</text:span></text:p>
            <text:p text:style-name="P102"><text:span text:style-name="T103">□</text:span><text:span text:style-name="T104">活動設計未有違背善良風俗及願意嚴防脫序之行為。</text:span></text:p>
            <text:p text:style-name="P105"><text:span text:style-name="T106">□</text:span><text:span text:style-name="T107">活動辦理中無酒精飲料。</text:span></text:p>
            <text:p text:style-name="P108"><text:span text:style-name="T109">□</text:span><text:span text:style-name="T110">活動辦理中有無明火設備</text:span><text:span text:style-name="T111">□</text:span><text:span text:style-name="T112">無</text:span><text:span text:style-name="T113"><text:s text:c="2"/></text:span><text:span text:style-name="T114">□</text:span><text:span text:style-name="T115">有</text:span><text:span text:style-name="T116">(</text:span><text:span text:style-name="T117">請與社團指導老師、課外組輔導人員、總務處</text:span></text:p>
            <text:p text:style-name="P118"><text:span text:style-name="T119"><text:s text:c="4"/></text:span><text:span text:style-name="T120">業管人員及環安室共商安全措施</text:span><text:span text:style-name="T121">)</text:span><text:span text:style-name="T12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會簽單位</text:p>
          </table:table-cell>
          <table:covered-table-cell/>
          <table:table-cell table:style-name="TableCell126" table:number-columns-spanned="3">
            <text:p text:style-name="P127">課外組組長</text:p>
          </table:table-cell>
          <table:covered-table-cell/>
          <table:covered-table-cell/>
          <table:table-cell table:style-name="TableCell128">
            <text:p text:style-name="P129">社團負責人</text:p>
          </table:table-cell>
        </table:table-row>
        <table:table-row table:style-name="TableRow130">
          <table:table-cell table:style-name="TableCell131" table:number-columns-spanned="2" table:number-rows-spanned="3">
            <text:p text:style-name="內文"/>
          </table:table-cell>
          <table:covered-table-cell/>
          <table:table-cell table:style-name="TableCell132" table:number-columns-spanned="3" table:number-rows-spanned="3">
            <text:p text:style-name="內文"/>
          </table:table-cell>
          <table:covered-table-cell/>
          <table:covered-table-cell/>
          <table:table-cell table:style-name="TableCell133">
            <text:p text:style-name="內文"/>
          </table:table-cell>
        </table:table-row>
        <table:table-row table:style-name="TableRow13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5">
            <text:p text:style-name="P136"><text:span text:style-name="T137">社團指導老師</text:span></text:p>
          </table:table-cell>
        </table:table-row>
        <table:table-row table:style-name="TableRow13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9" table:number-rows-spanned="2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會計主任</text:p>
          </table:table-cell>
          <table:covered-table-cell/>
          <table:table-cell table:style-name="TableCell144" table:number-columns-spanned="3">
            <text:p text:style-name="P145">學<text:s text:c="2"/>務<text:s text:c="2"/>長</text:p>
          </table:table-cell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2" table:number-rows-spanned="2">
            <text:p text:style-name="P149"/>
          </table:table-cell>
          <table:covered-table-cell/>
          <table:table-cell table:style-name="TableCell150" table:number-columns-spanned="3" table:number-rows-spanned="2">
            <text:p text:style-name="P151"/>
          </table:table-cell>
          <table:covered-table-cell/>
          <table:covered-table-cell/>
          <table:table-cell table:style-name="TableCell152">
            <text:p text:style-name="P153"><text:span text:style-name="T154">學生會會長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校<text:s text:c="4"/>長</text:p>
          </table:table-cell>
          <table:covered-table-cell/>
          <table:table-cell table:style-name="TableCell163" table:number-columns-spanned="3">
            <text:p text:style-name="P164"><text:span text:style-name="T165">學校經費補助類別</text:span></text:p>
          </table:table-cell>
          <table:covered-table-cell/>
          <table:covered-table-cell/>
          <table:table-cell table:style-name="TableCell166">
            <text:p text:style-name="P167">課外組社團輔導老師</text:p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><text:span text:style-name="T173">□</text:span><text:span text:style-name="T174"><text:s/></text:span><text:span text:style-name="T175">學生事務與輔導工作</text:span></text:p>
            <text:p text:style-name="內文"><text:span text:style-name="T176"><text:s text:c="5"/></text:span><text:span text:style-name="T177">工作項目：</text:span></text:p>
            <text:p text:style-name="內文"><text:span text:style-name="T178"><text:s text:c="3"/>□<text:s/></text:span><text:span text:style-name="T179">補助款</text:span><text:span text:style-name="T180">：</text:span><text:span text:style-name="T181"><text:s text:c="11"/></text:span><text:span text:style-name="T182">元</text:span></text:p>
            <text:p text:style-name="內文"><text:span text:style-name="T183"><text:s text:c="3"/>□<text:s/></text:span><text:span text:style-name="T184">配合款：</text:span><text:span text:style-name="T185"><text:s text:c="11"/></text:span><text:span text:style-name="T186">元</text:span></text:p>
            <text:p text:style-name="P187"><text:span text:style-name="T188">□<text:s/></text:span><text:span text:style-name="T189">課外組預算：</text:span><text:span text:style-name="T190"><text:s text:c="10"/></text:span><text:span text:style-name="T191">元</text:span></text:p>
            <text:p text:style-name="P192"><text:span text:style-name="T193">□</text:span><text:span text:style-name="T194"><text:s/></text:span><text:span text:style-name="T195">整體發展獎補助款：</text:span><text:span text:style-name="T196"><text:s text:c="5"/></text:span><text:span text:style-name="T197">元</text:span></text:p>
          </table:table-cell>
          <table:covered-table-cell/>
          <table:covered-table-cell/>
          <table:table-cell table:style-name="TableCell198">
            <text:p text:style-name="P199"/>
          </table:table-cell>
        </table:table-row>
      </table:table>
      <text:soft-page-break/>
      <text:p text:style-name="P200">明志科技大學學生社團活動企劃書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名<text:s text:c="4"/>稱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目<text:s text:c="4"/>的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時<text:s text:c="4"/>間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地<text:s text:c="4"/>點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對<text:s text:c="4"/>象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人<text:s text:c="4"/>數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rows-spanned="3">
            <text:p text:style-name="P238">預期成效</text:p>
          </table:table-cell>
          <table:table-cell table:style-name="TableCell239" table:number-columns-spanned="5"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5">
            <text:p text:style-name="內文"><text:span text:style-name="T246">參加此次活動的同學預期可以獲得那些核心素養（軟實力）</text:span><text:span text:style-name="T247">(</text:span><text:span text:style-name="T248">請打</text:span><text:span text:style-name="T249">√</text:span><text:span text:style-name="T250">)</text:span><text:span text:style-name="T251">：</text:span></text:p>
            <text:p text:style-name="P252">□溝通表達<text:s text:c="3"/>□<text:s/>持續學習<text:s text:c="4"/>□<text:s/>情緒管理<text:s text:c="4"/>□<text:s/>人際互動</text:p>
            <text:p text:style-name="內文"><text:span text:style-name="T253">□</text:span><text:span text:style-name="T254">團隊合作</text:span><text:span text:style-name="T255"><text:s text:c="3"/>□<text:s/></text:span><text:span text:style-name="T256">問題解決</text:span><text:span text:style-name="T257"><text:s text:c="4"/>□<text:s/></text:span><text:span text:style-name="T258">積極創新</text:span><text:span text:style-name="T259"><text:s text:c="4"/>□<text:s/></text:span><text:span text:style-name="T260">紀律責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5">
            <text:p text:style-name="P264">參加此次活動的同學預期可以獲得那些全人素養的認證(學務處勾選)：</text:p>
            <text:p text:style-name="P265">□道德思辨<text:s text:c="3"/>□團隊合作<text:s text:c="5"/>□行動實踐<text:s text:c="5"/>□專業知識<text:s text:c="3"/>□獨立思考</text:p>
            <text:p text:style-name="P266">□追根究底<text:s text:c="3"/>□公民意識<text:s text:c="5"/>□多元價值<text:s text:c="5"/>□國際視野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活動流程內容詳述<text:s text:c="3"/>(請按時間寫明<text:s/>人、事、物)</text:p>
          </table:table-cell>
          <table:covered-table-cell/>
          <table:covered-table-cell/>
          <table:covered-table-cell/>
          <table:table-cell table:style-name="TableCell270">
            <text:p text:style-name="P271">人員配當</text:p>
          </table:table-cell>
          <table:table-cell table:style-name="TableCell272">
            <text:p text:style-name="P273">所需器材</text:p>
          </table:table-cell>
        </table:table-row>
        <table:table-row table:style-name="TableRow274"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4">
            <text:p text:style-name="P283">備案：雨天、臨時狀況</text:p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soft-page-break/>
      <text:p text:style-name="P288">活動經費支出預算表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2">
            <text:p text:style-name="P302">項次</text:p>
          </table:table-cell>
          <table:table-cell table:style-name="TableCell303" table:number-rows-spanned="2">
            <text:p text:style-name="P304">支出項目</text:p>
          </table:table-cell>
          <table:table-cell table:style-name="TableCell305" table:number-rows-spanned="2">
            <text:p text:style-name="P306">用途說明</text:p>
          </table:table-cell>
          <table:table-cell table:style-name="TableCell307" table:number-columns-spanned="4">
            <text:p text:style-name="P308">預估支出金額</text:p>
          </table:table-cell>
          <table:covered-table-cell/>
          <table:covered-table-cell/>
          <table:covered-table-cell/>
          <table:table-cell table:style-name="TableCell309" table:number-rows-spanned="2">
            <text:p text:style-name="P310">備註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單位</text:p>
          </table:table-cell>
          <table:table-cell table:style-name="TableCell317">
            <text:p text:style-name="P318">單價</text:p>
          </table:table-cell>
          <table:table-cell table:style-name="TableCell319">
            <text:p text:style-name="P320">數量</text:p>
          </table:table-cell>
          <table:table-cell table:style-name="TableCell321">
            <text:p text:style-name="P322">總額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1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6">
            <text:p text:style-name="P462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</table:table>
      <text:p text:style-name="P465"><text:s text:c="3"/>(可自行增列) <text:s text:c="49"/>製表人：</text:p>
      <text:p text:style-name="P466">註:1.本表最後一欄請加總本活動預算總額。</text:p>
      <text:p text:style-name="內文"><text:span text:style-name="T467"><text:s text:c="3"/>2.</text:span><text:span text:style-name="T468">請以合法單據報銷：發票、收據等，務必註明</text:span><text:span text:style-name="T469">學校統一編號</text:span><text:span text:style-name="T470">35701534</text:span></text:p>
      <text:p text:style-name="內文"><text:span text:style-name="T471"><text:s text:c="5"/></text:span><text:span text:style-name="T472">使用</text:span><text:span text:style-name="T473">收銀機發票</text:span><text:span text:style-name="T474">者，請於</text:span><text:span text:style-name="T475">付款前</text:span><text:span text:style-name="T476">先告知店家打上，手寫者無效。</text:span></text:p>
      <text:p text:style-name="P477"><text:s text:c="3"/>3.發票、收據上之發票章需有店家之統一編號。</text:p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41" style:display-name="style41" style:family="text">
      <style:text-properties fo:font-size="13pt" style:font-size-asian="13pt" style:font-size-complex="13pt"/>
    </style:style>
    <style:style style:name="區塊文字" style:display-name="區塊文字" style:family="paragraph" style:parent-style-name="內文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1LVL1" style:family="text">
      <style:text-properties style:font-name="Arial" style:font-name-asian="標楷體" style:font-name-complex="Arial"/>
    </style:style>
    <text:list-style style:name="目前的清單1" style:display-name="目前的清單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034in" fo:margin-right="0.7875in" style:num-format="I" style:writing-mode="lr-tb" style:layout-grid-mode="both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I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89" style:parent-style-name="頁尾" style:family="paragraph">
      <style:paragraph-properties fo:margin-right="0.25in"/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span></text:p>
      </style:footer>
    </style:master-page>
    <style:master-page style:name="MP1" style:page-layout-name="PL1">
      <style:footer>
        <text:p text:style-name="P289"><text:span text:style-name="T290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description/>
    <dc:subject/>
    <meta:initial-creator>秘書室</meta:initial-creator>
    <dc:creator>丁怡秀</dc:creator>
    <meta:creation-date>2018-01-31T02:01:00Z</meta:creation-date>
    <dc:date>2018-07-17T07:14:00Z</dc:date>
    <meta:print-date>2018-07-16T01:35:00Z</meta:print-date>
    <meta:template xlink:href="Normal.dotm" xlink:type="simple"/>
    <meta:editing-cycles>44</meta:editing-cycles>
    <meta:editing-duration>PT1260S</meta:editing-duration>
    <meta:document-statistic meta:page-count="3" meta:paragraph-count="2" meta:word-count="217" meta:character-count="1453" meta:row-count="10" meta:non-whitespace-character-count="1238"/>
  </office:meta>
</office:document-meta>
</file>