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CCC"/>
    </style:style>
    <style:style style:name="ce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fo:border="thin solid #000000" fo:background-color="#FFCCCC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CCCC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CCCC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CCCC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C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CC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C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CC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</style:style>
    <style:style style:name="ce45" style:family="table-cell" style:parent-style-name="Default" style:data-style-name="N14">
      <style:table-cell-properties fo:border="thin solid #000000" style:vertical-align="middle" fo:background-color="#FFCC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3.17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滿意度調查表_(範例)" table:style-name="ta1">
        <table:table-column table:style-name="co1" table:default-cell-style-name="ce1"/>
        <table:table-column table:style-name="co2" table:number-columns-repeated="5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 table:visibility="collapse"/>
        <table:table-column table:style-name="co6" table:number-columns-repeated="16368" table:default-cell-style-name="ce1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1"/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string" table:number-columns-spanned="1" table:number-rows-spanned="2" table:style-name="ce39">
            <text:p>問卷數</text:p>
          </table:table-cell>
          <table:table-cell table:style-name="ce1"/>
          <table:table-cell office:value-type="string" table:number-columns-spanned="1" table:number-rows-spanned="2" table:style-name="ce42">
            <text:p>滿意度</text:p>
          </table:table-cell>
          <table:table-cell table:number-columns-repeated="16368"/>
        </table:table-row>
        <table:table-row table:style-name="ro2">
          <table:table-cell table:style-name="ce11"/>
          <table:table-cell office:value-type="string" table:style-name="ce12">
            <text:p>非常不滿意</text:p>
          </table:table-cell>
          <table:table-cell office:value-type="string" table:style-name="ce12">
            <text:p>不滿意</text:p>
          </table:table-cell>
          <table:table-cell office:value-type="string" table:style-name="ce12">
            <text:p>普通</text:p>
          </table:table-cell>
          <table:table-cell office:value-type="string" table:style-name="ce12">
            <text:p>滿意</text:p>
          </table:table-cell>
          <table:table-cell office:value-type="string" table:style-name="ce12">
            <text:p>非常滿意</text:p>
          </table:table-cell>
          <table:table-cell table:style-name="ce1"/>
          <table:table-cell table:style-name="ce33"/>
          <table:table-cell office:value-type="string" table:style-name="ce3">
            <text:p>非常不滿意</text:p>
          </table:table-cell>
          <table:table-cell office:value-type="string" table:style-name="ce3">
            <text:p>不滿意</text:p>
          </table:table-cell>
          <table:table-cell office:value-type="string" table:style-name="ce3">
            <text:p>普通</text:p>
          </table:table-cell>
          <table:table-cell office:value-type="string" table:style-name="ce3">
            <text:p>滿意</text:p>
          </table:table-cell>
          <table:table-cell office:value-type="string" table:style-name="ce3">
            <text:p>非常滿意</text:p>
          </table:table-cell>
          <table:covered-table-cell/>
          <table:table-cell table:style-name="ce1"/>
          <table:covered-table-cell/>
          <table:table-cell table:number-columns-repeated="16368"/>
        </table:table-row>
        <table:table-row table:style-name="ro1">
          <table:table-cell office:value-type="string" table:style-name="ce15">
            <office:annotation office:display="true" draw:style-name="a0" svg:x="2.72916666666667in" svg:y="0.635416666666667in" svg:width="1.61458333333333in" svg:height="0.40625in">
              <dc:creator>user</dc:creator>
              <text:p><text:span text:style-name="T1">第一份回饋問卷</text:span></text:p>
              <text:p><text:span text:style-name="T1">(以底色白/黃為區隔)</text:span></text:p>
            </office:annotation>
            <text:p>整體而言，我認為這次的活動規劃是滿意的。</text:p>
          </table:table-cell>
          <table:table-cell table:number-columns-repeated="4" table:style-name="ce16"/>
          <table:table-cell office:value-type="float" office:value="1" table:style-name="ce17">
            <text:p>1</text:p>
          </table:table-cell>
          <table:table-cell table:style-name="ce1"/>
          <table:table-cell office:value-type="string" table:style-name="ce33">
            <text:p>整體而言，我認為這次的活動規劃是滿意的。</text:p>
          </table:table-cell>
          <table:table-cell office:value-type="float" office:value="0" table:formula="of:=SUMIF([.$A:.$A];[.$H$3];[.B:.B])" table:style-name="ce3">
            <text:p>0</text:p>
          </table:table-cell>
          <table:table-cell office:value-type="float" office:value="0" table:formula="of:=SUMIF([.$A:.$A];[.$H$3];[.C:.C])" table:style-name="ce3">
            <text:p>0</text:p>
          </table:table-cell>
          <table:table-cell office:value-type="float" office:value="2" table:formula="of:=SUMIF([.$A:.$A];[.$H$3];[.D:.D])" table:style-name="ce3">
            <text:p>2</text:p>
          </table:table-cell>
          <table:table-cell office:value-type="float" office:value="1" table:formula="of:=SUMIF([.$A:.$A];[.$H$3];[.E:.E])" table:style-name="ce3">
            <text:p>1</text:p>
          </table:table-cell>
          <table:table-cell office:value-type="float" office:value="2" table:formula="of:=SUMIF([.$A:.$A];[.$H$3];[.F:.F])" table:style-name="ce3">
            <text:p>2</text:p>
          </table:table-cell>
          <table:table-cell office:value-type="float" office:value="5" table:formula="of:=SUM([.I3:.M3])" table:style-name="ce34">
            <office:annotation office:display="true" draw:style-name="a1" svg:x="18.5729166666667in" svg:y="0.354166666666667in" svg:width="1.17708333333333in" svg:height="0.385416666666667in">
              <dc:creator>user</dc:creator>
              <text:p><text:span text:style-name="T1">此處可驗證是否</text:span></text:p>
              <text:p><text:span text:style-name="T1">等於敲入的問卷數</text:span></text:p>
            </office:annotation>
            <text:p>5</text:p>
          </table:table-cell>
          <table:table-cell table:style-name="ce1"/>
          <table:table-cell office:value-type="percentage" office:value="0.6" table:formula="of:=([.L3]+[.M3])/[.N3]" table:style-name="ce9">
            <text:p>60.0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我覺得這次活動的時間安排是合適的。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19"/>
          <table:table-cell table:style-name="ce1"/>
          <table:table-cell office:value-type="string" table:style-name="ce33">
            <text:p>我覺得這次活動的時間安排是合適的。</text:p>
          </table:table-cell>
          <table:table-cell office:value-type="float" office:value="0" table:formula="of:=SUMIF([.$A:.$A];[.$H4];[.B:.B])" table:style-name="ce3">
            <text:p>0</text:p>
          </table:table-cell>
          <table:table-cell office:value-type="float" office:value="1" table:formula="of:=SUMIF([.$A:.$A];[.$H4];[.C:.C])" table:style-name="ce3">
            <text:p>1</text:p>
          </table:table-cell>
          <table:table-cell office:value-type="float" office:value="1" table:formula="of:=SUMIF([.$A:.$A];[.$H4];[.D:.D])" table:style-name="ce3">
            <text:p>1</text:p>
          </table:table-cell>
          <table:table-cell office:value-type="float" office:value="3" table:formula="of:=SUMIF([.$A:.$A];[.$H4];[.E:.E])" table:style-name="ce3">
            <text:p>3</text:p>
          </table:table-cell>
          <table:table-cell office:value-type="float" office:value="0" table:formula="of:=SUMIF([.$A:.$A];[.$H4];[.F:.F])" table:style-name="ce3">
            <text:p>0</text:p>
          </table:table-cell>
          <table:table-cell office:value-type="float" office:value="5" table:formula="of:=SUM([.I4:.M4])" table:style-name="ce34">
            <text:p>5</text:p>
          </table:table-cell>
          <table:table-cell table:style-name="ce1"/>
          <table:table-cell office:value-type="percentage" office:value="0.6" table:formula="of:=([.L4]+[.M4])/[.N4]" table:style-name="ce9">
            <text:p>60.0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我覺得這次的活動的地點安排是合適的。</text:p>
          </table:table-cell>
          <table:table-cell table:number-columns-repeated="2" table:style-name="ce6"/>
          <table:table-cell office:value-type="float" office:value="1" table:style-name="ce6">
            <office:annotation office:display="true" draw:style-name="a2" svg:x="6.77083333333333in" svg:y="1.20833333333333in" svg:width="1.55208333333333in" svg:height="0.5in">
              <dc:creator>user</dc:creator>
              <text:p><text:span text:style-name="T1">勾選的項目請數入數字1 做為表示，以便計算</text:span></text:p>
            </office:annotation>
            <text:p>1</text:p>
          </table:table-cell>
          <table:table-cell table:style-name="ce6"/>
          <table:table-cell table:style-name="ce19"/>
          <table:table-cell table:style-name="ce1"/>
          <table:table-cell office:value-type="string" table:style-name="ce33">
            <text:p>我覺得這次的活動的地點安排是合適的。</text:p>
          </table:table-cell>
          <table:table-cell office:value-type="float" office:value="0" table:formula="of:=SUMIF([.$A:.$A];[.$H5];[.B:.B])" table:style-name="ce3">
            <text:p>0</text:p>
          </table:table-cell>
          <table:table-cell office:value-type="float" office:value="1" table:formula="of:=SUMIF([.$A:.$A];[.$H5];[.C:.C])" table:style-name="ce3">
            <text:p>1</text:p>
          </table:table-cell>
          <table:table-cell office:value-type="float" office:value="2" table:formula="of:=SUMIF([.$A:.$A];[.$H5];[.D:.D])" table:style-name="ce3">
            <text:p>2</text:p>
          </table:table-cell>
          <table:table-cell office:value-type="float" office:value="1" table:formula="of:=SUMIF([.$A:.$A];[.$H5];[.E:.E])" table:style-name="ce3">
            <text:p>1</text:p>
          </table:table-cell>
          <table:table-cell office:value-type="float" office:value="1" table:formula="of:=SUMIF([.$A:.$A];[.$H5];[.F:.F])" table:style-name="ce3">
            <text:p>1</text:p>
          </table:table-cell>
          <table:table-cell office:value-type="float" office:value="5" table:formula="of:=SUM([.I5:.M5])" table:style-name="ce34">
            <text:p>5</text:p>
          </table:table-cell>
          <table:table-cell table:style-name="ce1"/>
          <table:table-cell office:value-type="percentage" office:value="0.4" table:formula="of:=([.L5]+[.M5])/[.N5]" table:style-name="ce9">
            <text:p>40.0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我覺得參與此次課外活動對於終身學習與人際互動是有幫助的。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9"/>
          <table:table-cell table:style-name="ce1"/>
          <table:table-cell office:value-type="string" table:style-name="ce33">
            <text:p>我覺得參與此次課外活動對於終身學習與人際互動是有幫助的。</text:p>
          </table:table-cell>
          <table:table-cell office:value-type="float" office:value="0" table:formula="of:=SUMIF([.$A:.$A];[.$H6];[.B:.B])" table:style-name="ce3">
            <text:p>0</text:p>
          </table:table-cell>
          <table:table-cell office:value-type="float" office:value="1" table:formula="of:=SUMIF([.$A:.$A];[.$H6];[.C:.C])" table:style-name="ce3">
            <text:p>1</text:p>
          </table:table-cell>
          <table:table-cell office:value-type="float" office:value="3" table:formula="of:=SUMIF([.$A:.$A];[.$H6];[.D:.D])" table:style-name="ce3">
            <text:p>3</text:p>
          </table:table-cell>
          <table:table-cell office:value-type="float" office:value="1" table:formula="of:=SUMIF([.$A:.$A];[.$H6];[.E:.E])" table:style-name="ce3">
            <text:p>1</text:p>
          </table:table-cell>
          <table:table-cell office:value-type="float" office:value="0" table:formula="of:=SUMIF([.$A:.$A];[.$H6];[.F:.F])" table:style-name="ce3">
            <text:p>0</text:p>
          </table:table-cell>
          <table:table-cell office:value-type="float" office:value="5" table:formula="of:=SUM([.I6:.M6])" table:style-name="ce34">
            <text:p>5</text:p>
          </table:table-cell>
          <table:table-cell table:style-name="ce1"/>
          <table:table-cell office:value-type="percentage" office:value="0.2" table:formula="of:=([.L6]+[.M6])/[.N6]" table:style-name="ce9">
            <text:p>20.0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對於社團的表演、服務態度與熱情是值得肯定的。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9"/>
          <table:table-cell table:style-name="ce1"/>
          <table:table-cell office:value-type="string" table:style-name="ce33">
            <text:p>對於社團的表演、服務態度與熱情是值得肯定的。</text:p>
          </table:table-cell>
          <table:table-cell office:value-type="float" office:value="1" table:formula="of:=SUMIF([.$A:.$A];[.$H7];[.B:.B])" table:style-name="ce3">
            <text:p>1</text:p>
          </table:table-cell>
          <table:table-cell office:value-type="float" office:value="1" table:formula="of:=SUMIF([.$A:.$A];[.$H7];[.C:.C])" table:style-name="ce3">
            <text:p>1</text:p>
          </table:table-cell>
          <table:table-cell office:value-type="float" office:value="0" table:formula="of:=SUMIF([.$A:.$A];[.$H7];[.D:.D])" table:style-name="ce3">
            <text:p>0</text:p>
          </table:table-cell>
          <table:table-cell office:value-type="float" office:value="2" table:formula="of:=SUMIF([.$A:.$A];[.$H7];[.E:.E])" table:style-name="ce3">
            <text:p>2</text:p>
          </table:table-cell>
          <table:table-cell office:value-type="float" office:value="1" table:formula="of:=SUMIF([.$A:.$A];[.$H7];[.F:.F])" table:style-name="ce3">
            <text:p>1</text:p>
          </table:table-cell>
          <table:table-cell office:value-type="float" office:value="5" table:formula="of:=SUM([.I7:.M7])" table:style-name="ce34">
            <text:p>5</text:p>
          </table:table-cell>
          <table:table-cell table:style-name="ce1"/>
          <table:table-cell office:value-type="percentage" office:value="0.6" table:formula="of:=([.L7]+[.M7])/[.N7]" table:style-name="ce9">
            <text:p>60.00%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如果社團有機會再次辦理類似的活動，我覺得自己應該會再次參與。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table:style-name="ce1"/>
          <table:table-cell office:value-type="string" table:style-name="ce33">
            <text:p>如果社團有機會再次辦理類似的活動，我覺得自己應該會再次參與。</text:p>
          </table:table-cell>
          <table:table-cell office:value-type="float" office:value="1" table:formula="of:=SUMIF([.$A:.$A];[.$H8];[.B:.B])" table:style-name="ce3">
            <text:p>1</text:p>
          </table:table-cell>
          <table:table-cell office:value-type="float" office:value="0" table:formula="of:=SUMIF([.$A:.$A];[.$H8];[.C:.C])" table:style-name="ce3">
            <text:p>0</text:p>
          </table:table-cell>
          <table:table-cell office:value-type="float" office:value="1" table:formula="of:=SUMIF([.$A:.$A];[.$H8];[.D:.D])" table:style-name="ce3">
            <text:p>1</text:p>
          </table:table-cell>
          <table:table-cell office:value-type="float" office:value="2" table:formula="of:=SUMIF([.$A:.$A];[.$H8];[.E:.E])" table:style-name="ce3">
            <text:p>2</text:p>
          </table:table-cell>
          <table:table-cell office:value-type="float" office:value="1" table:formula="of:=SUMIF([.$A:.$A];[.$H8];[.F:.F])" table:style-name="ce3">
            <text:p>1</text:p>
          </table:table-cell>
          <table:table-cell office:value-type="float" office:value="5" table:formula="of:=SUM([.I8:.M8])" table:style-name="ce34">
            <text:p>5</text:p>
          </table:table-cell>
          <table:table-cell table:style-name="ce1"/>
          <table:table-cell office:value-type="percentage" office:value="0.6" table:formula="of:=([.L8]+[.M8])/[.N8]" table:style-name="ce9">
            <text:p>60.00%</text:p>
          </table:table-cell>
          <table:table-cell table:number-columns-repeated="16368"/>
        </table:table-row>
        <table:table-row table:style-name="ro2">
          <table:table-cell office:value-type="string" table:style-name="ce23">
            <office:annotation office:display="true" draw:style-name="a3" svg:x="2.88541666666667in" svg:y="2.02083333333333in" svg:width="1.52083333333333in" svg:height="0.427083333333333in">
              <dc:creator>user</dc:creator>
              <text:p><text:span text:style-name="T1">第二份回饋問卷</text:span></text:p>
              <text:p><text:span text:style-name="T1">(以底色白/黃為區隔)</text:span></text:p>
            </office:annotation>
            <text:p>整體而言，我認為這次的活動規劃是滿意的。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table:style-name="ce1"/>
          <table:table-cell office:value-type="string" table:style-name="ce35">
            <text:p>整體滿意度</text:p>
          </table:table-cell>
          <table:table-cell office:value-type="percentage" office:value="0.5" table:formula="of:=AVERAGE([.P3:.P8])" table:style-name="ce36">
            <office:annotation office:display="true" draw:style-name="a4" svg:x="14.71875in" svg:y="1.95833333333333in" svg:width="2.32291666666667in" svg:height="0.822916666666667in">
              <dc:creator>user</dc:creator>
              <text:p><text:span text:style-name="T1">請將此數據</text:span></text:p>
              <text:p><text:span text:style-name="T1">填入 成果報告中的</text:span><text:span text:style-name="T2">活動滿意度調查</text:span><text:span text:style-name="T1"/></text:p>
              <text:p><text:span text:style-name="T1">如 低於80%<text:s/></text:span></text:p>
              <text:p><text:span text:style-name="T1">請於成果報告的檢討建議中附上說明</text:span></text:p>
            </office:annotation>
            <text:p>50.00%</text:p>
          </table:table-cell>
          <table:table-cell table:number-columns-repeated="4" table:style-name="ce37"/>
          <table:table-cell table:style-name="ce38"/>
          <table:table-cell table:number-columns-repeated="16370" table:style-name="ce1"/>
        </table:table-row>
        <table:table-row table:style-name="ro1">
          <table:table-cell office:value-type="string" table:style-name="ce26">
            <text:p>我覺得這次活動的時間安排是合適的。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26">
            <text:p>我覺得這次的活動的地點安排是合適的。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26">
            <text:p>我覺得參與此次課外活動對於終身學習與人際互動是有幫助的。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26">
            <text:p>對於社團的表演、服務態度與熱情是值得肯定的。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28">
            <text:p>如果社團有機會再次辦理類似的活動，我覺得自己應該會再次參與。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style-name="ce1"/>
          <table:table-cell office:value-type="string" table:number-columns-spanned="7" table:number-rows-spanned="1" table:style-name="ce43">
            <text:p>↑↑↑↑↑請勿調動以上紅底區域，皆已帶入公式計算↑↑↑↑↑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5">
            <text:p>整體而言，我認為這次的活動規劃是滿意的。</text:p>
          </table:table-cell>
          <table:table-cell table:number-columns-repeated="4" table:style-name="ce16"/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我覺得這次活動的時間安排是合適的。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8">
            <text:p>我覺得這次的活動的地點安排是合適的。</text:p>
          </table:table-cell>
          <table:table-cell table:number-columns-repeated="4" table:style-name="ce6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我覺得參與此次課外活動對於終身學習與人際互動是有幫助的。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8">
            <text:p>對於社團的表演、服務態度與熱情是值得肯定的。</text:p>
          </table:table-cell>
          <table:table-cell table:number-columns-repeated="4" table:style-name="ce6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如果社團有機會再次辦理類似的活動，我覺得自己應該會再次參與。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13">
            <text:p>整體而言，我認為這次的活動規劃是滿意的。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number-rows-repeated="1047374" table:style-name="ro1">
          <table:table-cell table:number-columns-repeated="16384"/>
        </table:table-row>
      </table:table>
      <table:table table:name="滿意度調查表_(範例圓餅圖)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0" draw:style-name="a5" draw:name="圖表 1" svg:x="0.0625in" svg:y="0.1510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6" draw:name="圖表 2" svg:x="0.08333in" svg:y="0.1354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7" draw:name="圖表 3" svg:x="0.09375in" svg:y="0.13542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4" draw:id="id3" draw:style-name="a8" draw:name="圖表 4" svg:x="0.08333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9" draw:name="圖表 5" svg:x="0.04167in" svg:y="0.1875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7"/>
          <table:table-cell table:style-name="ce1">
            <draw:frame draw:z-index="6" draw:id="id5" draw:style-name="a10" draw:name="圖表 6" svg:x="0in" svg:y="0in" svg:width="5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滿意度調查表_(請輸入)" table:style-name="ta1">
        <table:table-column table:style-name="co8" table:default-cell-style-name="ce1"/>
        <table:table-column table:style-name="co2" table:number-columns-repeated="5" table:default-cell-style-name="ce8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 table:visibility="collapse"/>
        <table:table-column table:style-name="co6" table:number-columns-repeated="16368" table:default-cell-style-name="ce1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1"/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number-columns-spanned="1" table:number-rows-spanned="2" table:style-name="ce44">
            <text:p>問卷數</text:p>
          </table:table-cell>
          <table:table-cell table:style-name="ce1"/>
          <table:table-cell office:value-type="string" table:number-columns-spanned="1" table:number-rows-spanned="2" table:style-name="ce42">
            <text:p>滿意度</text:p>
          </table:table-cell>
          <table:table-cell table:number-columns-repeated="16368"/>
        </table:table-row>
        <table:table-row table:style-name="ro2">
          <table:table-cell table:style-name="ce11"/>
          <table:table-cell office:value-type="string" table:style-name="ce12">
            <text:p>非常不滿意</text:p>
          </table:table-cell>
          <table:table-cell office:value-type="string" table:style-name="ce12">
            <text:p>不滿意</text:p>
          </table:table-cell>
          <table:table-cell office:value-type="string" table:style-name="ce12">
            <text:p>普通</text:p>
          </table:table-cell>
          <table:table-cell office:value-type="string" table:style-name="ce12">
            <text:p>滿意</text:p>
          </table:table-cell>
          <table:table-cell office:value-type="string" table:style-name="ce12">
            <text:p>非常滿意</text:p>
          </table:table-cell>
          <table:table-cell table:style-name="ce1"/>
          <table:table-cell table:style-name="ce2"/>
          <table:table-cell office:value-type="string" table:style-name="ce3">
            <text:p>非常不滿意</text:p>
          </table:table-cell>
          <table:table-cell office:value-type="string" table:style-name="ce3">
            <text:p>不滿意</text:p>
          </table:table-cell>
          <table:table-cell office:value-type="string" table:style-name="ce3">
            <text:p>普通</text:p>
          </table:table-cell>
          <table:table-cell office:value-type="string" table:style-name="ce3">
            <text:p>滿意</text:p>
          </table:table-cell>
          <table:table-cell office:value-type="string" table:style-name="ce3">
            <text:p>非常滿意</text:p>
          </table:table-cell>
          <table:covered-table-cell/>
          <table:table-cell table:style-name="ce1"/>
          <table:covered-table-cell/>
          <table:table-cell table:number-columns-repeated="16368"/>
        </table:table-row>
        <table:table-row table:style-name="ro1">
          <table:table-cell office:value-type="string" table:style-name="ce15">
            <office:annotation office:display="true" draw:style-name="a11" svg:x="2.92708333333333in" svg:y="0.59375in" svg:width="1.5in" svg:height="0.416666666666667in">
              <dc:creator>user</dc:creator>
              <text:p><text:span text:style-name="T1">第一份回饋問卷</text:span></text:p>
              <text:p><text:span text:style-name="T3">(</text:span><text:span text:style-name="T1">以底色白</text:span><text:span text:style-name="T3">/</text:span><text:span text:style-name="T1">黃為區隔</text:span><text:span text:style-name="T3">)</text:span></text:p>
            </office:annotation>
            <text:p>整體而言，我認為這次的活動規劃是滿意的。</text:p>
          </table:table-cell>
          <table:table-cell table:style-name="ce16">
            <office:annotation office:display="true" draw:style-name="a12" svg:x="3.01041666666667in" svg:y="0.0104166666666667in" svg:width="1.5in" svg:height="0.395833333333333in">
              <dc:creator>user</dc:creator>
              <text:p><text:span text:style-name="T1">勾選的項目請數入數字</text:span><text:span text:style-name="T3">1<text:s/></text:span><text:span text:style-name="T1">做為表示，以便計算</text:span></text:p>
            </office:annotation>
          </table:table-cell>
          <table:table-cell table:number-columns-repeated="3" table:style-name="ce16"/>
          <table:table-cell table:style-name="ce17"/>
          <table:table-cell table:style-name="ce1"/>
          <table:table-cell office:value-type="string" table:style-name="ce2">
            <text:p>整體而言，我認為這次的活動規劃是滿意的。</text:p>
          </table:table-cell>
          <table:table-cell office:value-type="float" office:value="0" table:formula="of:=SUMIF([.$A:.$A];[.$H$3];[.B:.B])" table:style-name="ce3">
            <text:p>0</text:p>
          </table:table-cell>
          <table:table-cell office:value-type="float" office:value="0" table:formula="of:=SUMIF([.$A:.$A];[.$H$3];[.C:.C])" table:style-name="ce3">
            <text:p>0</text:p>
          </table:table-cell>
          <table:table-cell office:value-type="float" office:value="0" table:formula="of:=SUMIF([.$A:.$A];[.$H$3];[.D:.D])" table:style-name="ce3">
            <text:p>0</text:p>
          </table:table-cell>
          <table:table-cell office:value-type="float" office:value="0" table:formula="of:=SUMIF([.$A:.$A];[.$H$3];[.E:.E])" table:style-name="ce3">
            <text:p>0</text:p>
          </table:table-cell>
          <table:table-cell office:value-type="float" office:value="0" table:formula="of:=SUMIF([.$A:.$A];[.$H$3];[.F:.F])" table:style-name="ce3">
            <text:p>0</text:p>
          </table:table-cell>
          <table:table-cell office:value-type="float" office:value="0" table:formula="of:=SUM([.I3:.M3])" table:style-name="ce3">
            <text:p>0</text:p>
          </table:table-cell>
          <table:table-cell table:style-name="ce1"/>
          <table:table-cell office:value-type="percentage" office:value="0" table:formula="of:=([.L3]+[.M3])/[.N3]" table:style-name="ce9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我覺得這次活動的時間安排是合適的。</text:p>
          </table:table-cell>
          <table:table-cell table:number-columns-repeated="4" table:style-name="ce6"/>
          <table:table-cell table:style-name="ce19"/>
          <table:table-cell table:style-name="ce1"/>
          <table:table-cell office:value-type="string" table:style-name="ce2">
            <text:p>我覺得這次活動的時間安排是合適的。</text:p>
          </table:table-cell>
          <table:table-cell office:value-type="float" office:value="0" table:formula="of:=SUMIF([.$A:.$A];[.$H4];[.B:.B])" table:style-name="ce3">
            <text:p>0</text:p>
          </table:table-cell>
          <table:table-cell office:value-type="float" office:value="0" table:formula="of:=SUMIF([.$A:.$A];[.$H4];[.C:.C])" table:style-name="ce3">
            <text:p>0</text:p>
          </table:table-cell>
          <table:table-cell office:value-type="float" office:value="0" table:formula="of:=SUMIF([.$A:.$A];[.$H4];[.D:.D])" table:style-name="ce3">
            <text:p>0</text:p>
          </table:table-cell>
          <table:table-cell office:value-type="float" office:value="0" table:formula="of:=SUMIF([.$A:.$A];[.$H4];[.E:.E])" table:style-name="ce3">
            <text:p>0</text:p>
          </table:table-cell>
          <table:table-cell office:value-type="float" office:value="0" table:formula="of:=SUMIF([.$A:.$A];[.$H4];[.F:.F])" table:style-name="ce3">
            <text:p>0</text:p>
          </table:table-cell>
          <table:table-cell office:value-type="float" office:value="0" table:formula="of:=SUM([.I4:.M4])" table:style-name="ce3">
            <text:p>0</text:p>
          </table:table-cell>
          <table:table-cell table:style-name="ce1"/>
          <table:table-cell office:value-type="percentage" office:value="0" table:formula="of:=([.L4]+[.M4])/[.N4]" table:style-name="ce9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我覺得這次的活動的地點安排是合適的。</text:p>
          </table:table-cell>
          <table:table-cell table:number-columns-repeated="4" table:style-name="ce6"/>
          <table:table-cell table:style-name="ce19"/>
          <table:table-cell table:style-name="ce1"/>
          <table:table-cell office:value-type="string" table:style-name="ce2">
            <text:p>我覺得這次的活動的地點安排是合適的。</text:p>
          </table:table-cell>
          <table:table-cell office:value-type="float" office:value="0" table:formula="of:=SUMIF([.$A:.$A];[.$H5];[.B:.B])" table:style-name="ce3">
            <text:p>0</text:p>
          </table:table-cell>
          <table:table-cell office:value-type="float" office:value="0" table:formula="of:=SUMIF([.$A:.$A];[.$H5];[.C:.C])" table:style-name="ce3">
            <text:p>0</text:p>
          </table:table-cell>
          <table:table-cell office:value-type="float" office:value="0" table:formula="of:=SUMIF([.$A:.$A];[.$H5];[.D:.D])" table:style-name="ce3">
            <text:p>0</text:p>
          </table:table-cell>
          <table:table-cell office:value-type="float" office:value="0" table:formula="of:=SUMIF([.$A:.$A];[.$H5];[.E:.E])" table:style-name="ce3">
            <text:p>0</text:p>
          </table:table-cell>
          <table:table-cell office:value-type="float" office:value="0" table:formula="of:=SUMIF([.$A:.$A];[.$H5];[.F:.F])" table:style-name="ce3">
            <text:p>0</text:p>
          </table:table-cell>
          <table:table-cell office:value-type="float" office:value="0" table:formula="of:=SUM([.I5:.M5])" table:style-name="ce3">
            <text:p>0</text:p>
          </table:table-cell>
          <table:table-cell table:style-name="ce1"/>
          <table:table-cell office:value-type="percentage" office:value="0" table:formula="of:=([.L5]+[.M5])/[.N5]" table:style-name="ce9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我覺得參與此次課外活動對於終身學習與人際互動是有幫助的。</text:p>
          </table:table-cell>
          <table:table-cell table:number-columns-repeated="4" table:style-name="ce6"/>
          <table:table-cell table:style-name="ce19"/>
          <table:table-cell table:style-name="ce1"/>
          <table:table-cell office:value-type="string" table:style-name="ce2">
            <text:p>我覺得參與此次課外活動對於終身學習與人際互動是有幫助的。</text:p>
          </table:table-cell>
          <table:table-cell office:value-type="float" office:value="0" table:formula="of:=SUMIF([.$A:.$A];[.$H6];[.B:.B])" table:style-name="ce3">
            <text:p>0</text:p>
          </table:table-cell>
          <table:table-cell office:value-type="float" office:value="0" table:formula="of:=SUMIF([.$A:.$A];[.$H6];[.C:.C])" table:style-name="ce3">
            <text:p>0</text:p>
          </table:table-cell>
          <table:table-cell office:value-type="float" office:value="0" table:formula="of:=SUMIF([.$A:.$A];[.$H6];[.D:.D])" table:style-name="ce3">
            <text:p>0</text:p>
          </table:table-cell>
          <table:table-cell office:value-type="float" office:value="0" table:formula="of:=SUMIF([.$A:.$A];[.$H6];[.E:.E])" table:style-name="ce3">
            <text:p>0</text:p>
          </table:table-cell>
          <table:table-cell office:value-type="float" office:value="0" table:formula="of:=SUMIF([.$A:.$A];[.$H6];[.F:.F])" table:style-name="ce3">
            <text:p>0</text:p>
          </table:table-cell>
          <table:table-cell office:value-type="float" office:value="0" table:formula="of:=SUM([.I6:.M6])" table:style-name="ce3">
            <text:p>0</text:p>
          </table:table-cell>
          <table:table-cell table:style-name="ce1"/>
          <table:table-cell office:value-type="percentage" office:value="0" table:formula="of:=([.L6]+[.M6])/[.N6]" table:style-name="ce9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對於社團的表演、服務態度與熱情是值得肯定的。</text:p>
          </table:table-cell>
          <table:table-cell table:number-columns-repeated="4" table:style-name="ce6"/>
          <table:table-cell table:style-name="ce19"/>
          <table:table-cell table:style-name="ce1"/>
          <table:table-cell office:value-type="string" table:style-name="ce2">
            <text:p>對於社團的表演、服務態度與熱情是值得肯定的。</text:p>
          </table:table-cell>
          <table:table-cell office:value-type="float" office:value="0" table:formula="of:=SUMIF([.$A:.$A];[.$H7];[.B:.B])" table:style-name="ce3">
            <text:p>0</text:p>
          </table:table-cell>
          <table:table-cell office:value-type="float" office:value="0" table:formula="of:=SUMIF([.$A:.$A];[.$H7];[.C:.C])" table:style-name="ce3">
            <text:p>0</text:p>
          </table:table-cell>
          <table:table-cell office:value-type="float" office:value="0" table:formula="of:=SUMIF([.$A:.$A];[.$H7];[.D:.D])" table:style-name="ce3">
            <text:p>0</text:p>
          </table:table-cell>
          <table:table-cell office:value-type="float" office:value="0" table:formula="of:=SUMIF([.$A:.$A];[.$H7];[.E:.E])" table:style-name="ce3">
            <text:p>0</text:p>
          </table:table-cell>
          <table:table-cell office:value-type="float" office:value="0" table:formula="of:=SUMIF([.$A:.$A];[.$H7];[.F:.F])" table:style-name="ce3">
            <text:p>0</text:p>
          </table:table-cell>
          <table:table-cell office:value-type="float" office:value="0" table:formula="of:=SUM([.I7:.M7])" table:style-name="ce3">
            <text:p>0</text:p>
          </table:table-cell>
          <table:table-cell table:style-name="ce1"/>
          <table:table-cell office:value-type="percentage" office:value="0" table:formula="of:=([.L7]+[.M7])/[.N7]" table:style-name="ce9">
            <text:p>#DIV/0!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如果社團有機會再次辦理類似的活動，我覺得自己應該會再次參與。</text:p>
          </table:table-cell>
          <table:table-cell table:number-columns-repeated="4" table:style-name="ce21"/>
          <table:table-cell table:style-name="ce22"/>
          <table:table-cell table:style-name="ce1"/>
          <table:table-cell office:value-type="string" table:style-name="ce2">
            <text:p>如果社團有機會再次辦理類似的活動，我覺得自己應該會再次參與。</text:p>
          </table:table-cell>
          <table:table-cell office:value-type="float" office:value="0" table:formula="of:=SUMIF([.$A:.$A];[.$H8];[.B:.B])" table:style-name="ce3">
            <text:p>0</text:p>
          </table:table-cell>
          <table:table-cell office:value-type="float" office:value="0" table:formula="of:=SUMIF([.$A:.$A];[.$H8];[.C:.C])" table:style-name="ce3">
            <text:p>0</text:p>
          </table:table-cell>
          <table:table-cell office:value-type="float" office:value="0" table:formula="of:=SUMIF([.$A:.$A];[.$H8];[.D:.D])" table:style-name="ce3">
            <text:p>0</text:p>
          </table:table-cell>
          <table:table-cell office:value-type="float" office:value="0" table:formula="of:=SUMIF([.$A:.$A];[.$H8];[.E:.E])" table:style-name="ce3">
            <text:p>0</text:p>
          </table:table-cell>
          <table:table-cell office:value-type="float" office:value="0" table:formula="of:=SUMIF([.$A:.$A];[.$H8];[.F:.F])" table:style-name="ce3">
            <text:p>0</text:p>
          </table:table-cell>
          <table:table-cell office:value-type="float" office:value="0" table:formula="of:=SUM([.I8:.M8])" table:style-name="ce3">
            <text:p>0</text:p>
          </table:table-cell>
          <table:table-cell table:style-name="ce1"/>
          <table:table-cell office:value-type="percentage" office:value="0" table:formula="of:=([.L8]+[.M8])/[.N8]" table:style-name="ce9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整體而言，我認為這次的活動規劃是滿意的。</text:p>
          </table:table-cell>
          <table:table-cell table:number-columns-repeated="4" table:style-name="ce24"/>
          <table:table-cell table:style-name="ce25"/>
          <table:table-cell table:style-name="ce1"/>
          <table:table-cell office:value-type="string" table:style-name="ce10">
            <text:p>整體滿意度</text:p>
          </table:table-cell>
          <table:table-cell office:value-type="string" office:string-value="" table:formula="of:=IFERROR(AVERAGE([.P3:.P8]);&quot;&quot;)" table:style-name="ce45">
            <office:annotation office:display="true" draw:style-name="a13" svg:x="14.7604166666667in" svg:y="2.01041666666667in" svg:width="1.82291666666667in" svg:height="0.96875in">
              <dc:creator>user</dc:creator>
              <text:p><text:span text:style-name="T1">請將此數據</text:span></text:p>
              <text:p><text:span text:style-name="T1">填入</text:span><text:span text:style-name="T3"><text:s/></text:span><text:span text:style-name="T1">成果報告中的活動滿意度調查</text:span></text:p>
              <text:p><text:span text:style-name="T1">如</text:span><text:span text:style-name="T3"><text:s/></text:span><text:span text:style-name="T1">低於</text:span><text:span text:style-name="T3">80%<text:s/></text:span></text:p>
              <text:p><text:span text:style-name="T1">請於成果報告的檢討建議中附上說明</text:span></text:p>
            </office:annotation>
          </table:table-cell>
          <table:table-cell table:number-columns-repeated="16375" table:style-name="ce1"/>
        </table:table-row>
        <table:table-row table:style-name="ro1">
          <table:table-cell office:value-type="string" table:style-name="ce26">
            <text:p>我覺得這次活動的時間安排是合適的。</text:p>
          </table:table-cell>
          <table:table-cell table:number-columns-repeated="4" table:style-name="ce7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26">
            <text:p>我覺得這次的活動的地點安排是合適的。</text:p>
          </table:table-cell>
          <table:table-cell table:number-columns-repeated="4" table:style-name="ce7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26">
            <text:p>我覺得參與此次課外活動對於終身學習與人際互動是有幫助的。</text:p>
          </table:table-cell>
          <table:table-cell table:number-columns-repeated="4" table:style-name="ce7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26">
            <text:p>對於社團的表演、服務態度與熱情是值得肯定的。</text:p>
          </table:table-cell>
          <table:table-cell table:number-columns-repeated="4" table:style-name="ce7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28">
            <text:p>如果社團有機會再次辦理類似的活動，我覺得自己應該會再次參與。</text:p>
          </table:table-cell>
          <table:table-cell table:number-columns-repeated="4" table:style-name="ce29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15">
            <text:p>整體而言，我認為這次的活動規劃是滿意的。</text:p>
          </table:table-cell>
          <table:table-cell table:number-columns-repeated="4" table:style-name="ce16"/>
          <table:table-cell table:style-name="ce17"/>
          <table:table-cell table:style-name="ce1"/>
          <table:table-cell office:value-type="string" table:number-columns-spanned="7" table:number-rows-spanned="1" table:style-name="ce43">
            <text:p>↑↑↑↑↑請勿調動以上紅底區域，皆已帶入公式計算↑↑↑↑↑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8">
            <text:p>我覺得這次活動的時間安排是合適的。</text:p>
          </table:table-cell>
          <table:table-cell table:number-columns-repeated="4" table:style-name="ce6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8">
            <text:p>我覺得這次的活動的地點安排是合適的。</text:p>
          </table:table-cell>
          <table:table-cell table:number-columns-repeated="4" table:style-name="ce6"/>
          <table:table-cell table:style-name="ce19"/>
          <table:table-cell table:number-columns-repeated="16378"/>
        </table:table-row>
        <table:table-row table:style-name="ro1">
          <table:table-cell office:value-type="string" table:style-name="ce18">
            <text:p>我覺得參與此次課外活動對於終身學習與人際互動是有幫助的。</text:p>
          </table:table-cell>
          <table:table-cell table:number-columns-repeated="4" table:style-name="ce6"/>
          <table:table-cell table:style-name="ce19"/>
          <table:table-cell table:number-columns-repeated="16378"/>
        </table:table-row>
        <table:table-row table:style-name="ro1">
          <table:table-cell office:value-type="string" table:style-name="ce18">
            <text:p>對於社團的表演、服務態度與熱情是值得肯定的。</text:p>
          </table:table-cell>
          <table:table-cell table:number-columns-repeated="4" table:style-name="ce6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如果社團有機會再次辦理類似的活動，我覺得自己應該會再次參與。</text:p>
          </table:table-cell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1">
          <table:table-cell office:value-type="string" table:style-name="ce13">
            <text:p>整體而言，我認為這次的活動規劃是滿意的。</text:p>
          </table:table-cell>
          <table:table-cell table:number-columns-repeated="5" table:style-name="ce14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整體而言，我認為這次的活動規劃是滿意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活動的時間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這次的活動的地點安排是合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我覺得參與此次課外活動對於終身學習與人際互動是有幫助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對於社團的表演、服務態度與熱情是值得肯定的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如果社團有機會再次辦理類似的活動，我覺得自己應該會再次參與。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整體而言，我認為這次的活動規劃是滿意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活動的時間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這次的活動的地點安排是合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我覺得參與此次課外活動對於終身學習與人際互動是有幫助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對於社團的表演、服務態度與熱情是值得肯定的。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5">
            <text:p>如果社團有機會再次辦理類似的活動，我覺得自己應該會再次參與。</text:p>
          </table:table-cell>
          <table:table-cell table:number-columns-repeated="5" table:style-name="ce7"/>
          <table:table-cell table:number-columns-repeated="16378"/>
        </table:table-row>
        <table:table-row table:number-rows-repeated="1047374" table:style-name="ro1">
          <table:table-cell table:number-columns-repeated="16384"/>
        </table:table-row>
      </table:table>
      <table:table table:name="滿意度調查表_(輸入後圓餅圖)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6" draw:style-name="a14" draw:name="圖表 1" svg:x="0.0625in" svg:y="0.15104in" svg:width="5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7" draw:style-name="a15" draw:name="圖表 2" svg:x="0.08333in" svg:y="0.13542in" svg:width="5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3" draw:id="id8" draw:style-name="a16" draw:name="圖表 3" svg:x="0.09375in" svg:y="0.13542in" svg:width="5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4" draw:id="id9" draw:style-name="a17" draw:name="圖表 4" svg:x="0.08333in" svg:y="0.11458in" svg:width="5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5" draw:id="id10" draw:style-name="a18" draw:name="圖表 5" svg:x="0.04167in" svg:y="0.1875in" svg:width="5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7"/>
          <table:table-cell table:style-name="ce1">
            <draw:frame draw:z-index="6" draw:id="id11" draw:style-name="a19" draw:name="圖表 6" svg:x="0in" svg:y="0in" svg:width="5in" svg:height="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user</meta:initial-creator>
    <dc:creator>user</dc:creator>
    <meta:creation-date>2017-07-20T05:34:10Z</meta:creation-date>
    <dc:date>2018-01-31T02:37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3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整體而言，我認為這次的活動規劃是滿意的。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滿意度調查表_(範例).$I$2:.$M$2"/>
          </chart:axis>
          <chart:axis chart:dimension="y"/>
          <chart:series chart:label-cell-address="滿意度調查表_(範例).$H$3" chart:values-cell-range-address="滿意度調查表_(範例).$I$3:.$M$3" chart:class="chart:circle" chart:attached-axis="primary-y" chart:style-name="G0S0">
            <chart:data-label chart:style-name="DL00"/>
            <chart:data-point chart:style-name="G0S0P0">
              <chart:data-label svg:x="65.30803149606299pt" svg:y="46.75pt" chart:style-name="DL000"/>
            </chart:data-point>
            <chart:data-point chart:style-name="G0S0P1">
              <chart:data-label svg:x="172.75pt" svg:y="48.0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" draw:style="linear" draw:angle="0" draw:start-color="#f18c55" draw:end-color="#f67b28" draw:start-intensity="100%" draw:end-intensity="100%"/>
    <draw:gradient draw:name="a10" draw:style="linear" draw:angle="0" draw:start-color="#ffc746" draw:end-color="#ffc600" draw:start-intensity="100%" draw:end-intensity="100%"/>
    <draw:gradient draw:name="a2" draw:style="linear" draw:angle="0" draw:start-color="#6083cb" draw:end-color="#3e70ca" draw:start-intensity="100%" draw:end-intensity="100%"/>
    <draw:gradient draw:name="a11" draw:style="linear" draw:angle="0" draw:start-color="#71a6db" draw:end-color="#559bdb" draw:start-intensity="100%" draw:end-intensity="100%"/>
    <draw:gradient draw:name="a9" draw:style="linear" draw:angle="0" draw:start-color="#afafaf" draw:end-color="#a5a5a5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我覺得參與此次課外活動對於終身學習與人際互動是有幫助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請輸入).$I$2:.$M$2"/>
          </chart:axis>
          <chart:axis chart:dimension="y"/>
          <chart:series chart:label-cell-address="滿意度調查表_(請輸入).$H$6" chart:values-cell-range-address="滿意度調查表_(請輸入).$I$6:.$M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對於社團的表演、服務態度與熱情是值得肯定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請輸入).$I$2:.$M$2"/>
          </chart:axis>
          <chart:axis chart:dimension="y"/>
          <chart:series chart:label-cell-address="滿意度調查表_(請輸入).$H$7" chart:values-cell-range-address="滿意度調查表_(請輸入).$I$7:.$M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如果社團有機會再次辦理類似的活動，我覺得自己應該會再次參與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請輸入).$I$2:.$M$2"/>
          </chart:axis>
          <chart:axis chart:dimension="y"/>
          <chart:series chart:label-cell-address="滿意度調查表_(請輸入).$H$8" chart:values-cell-range-address="滿意度調查表_(請輸入).$I$8:.$M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我覺得這次活動的時間安排是合適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範例).$I$2:.$M$2"/>
          </chart:axis>
          <chart:axis chart:dimension="y"/>
          <chart:series chart:label-cell-address="滿意度調查表_(範例).$H$4" chart:values-cell-range-address="滿意度調查表_(範例).$I$4:.$M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3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我覺得這次的活動的地點安排是合適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範例).$I$2:.$M$2"/>
          </chart:axis>
          <chart:axis chart:dimension="y"/>
          <chart:series chart:label-cell-address="滿意度調查表_(範例).$H$5" chart:values-cell-range-address="滿意度調查表_(範例).$I$5:.$M$5" chart:class="chart:circle" chart:attached-axis="primary-y" chart:style-name="G0S0">
            <chart:data-label chart:style-name="DL00"/>
            <chart:data-point chart:style-name="G0S0P0">
              <chart:data-label svg:x="203.5pt" svg:y="27.7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18c55" draw:end-color="#f67b28" draw:start-intensity="100%" draw:end-intensity="100%"/>
    <draw:gradient draw:name="a7" draw:style="linear" draw:angle="0" draw:start-color="#afafaf" draw:end-color="#a5a5a5" draw:start-intensity="100%" draw:end-intensity="100%"/>
    <draw:gradient draw:name="a8" draw:style="linear" draw:angle="0" draw:start-color="#ffc746" draw:end-color="#ffc600" draw:start-intensity="100%" draw:end-intensity="100%"/>
    <draw:gradient draw:name="a2" draw:style="linear" draw:angle="0" draw:start-color="#6083cb" draw:end-color="#3e70ca" draw:start-intensity="100%" draw:end-intensity="100%"/>
    <draw:gradient draw:name="a9" draw:style="linear" draw:angle="0" draw:start-color="#71a6db" draw:end-color="#559bdb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我覺得參與此次課外活動對於終身學習與人際互動是有幫助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範例).$I$2:.$M$2"/>
          </chart:axis>
          <chart:axis chart:dimension="y"/>
          <chart:series chart:label-cell-address="滿意度調查表_(範例).$H$6" chart:values-cell-range-address="滿意度調查表_(範例).$I$6:.$M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對於社團的表演、服務態度與熱情是值得肯定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範例).$I$2:.$M$2"/>
          </chart:axis>
          <chart:axis chart:dimension="y"/>
          <chart:series chart:label-cell-address="滿意度調查表_(範例).$H$7" chart:values-cell-range-address="滿意度調查表_(範例).$I$7:.$M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如果社團有機會再次辦理類似的活動，我覺得自己應該會再次參與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範例).$I$2:.$M$2"/>
          </chart:axis>
          <chart:axis chart:dimension="y"/>
          <chart:series chart:label-cell-address="滿意度調查表_(範例).$H$8" chart:values-cell-range-address="滿意度調查表_(範例).$I$8:.$M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3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整體而言，我認為這次的活動規劃是滿意的。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滿意度調查表_(請輸入).$I$2:.$M$2"/>
          </chart:axis>
          <chart:axis chart:dimension="y"/>
          <chart:series chart:label-cell-address="滿意度調查表_(請輸入).$H$3" chart:values-cell-range-address="滿意度調查表_(請輸入).$I$3:.$M$3" chart:class="chart:circle" chart:attached-axis="primary-y" chart:style-name="G0S0">
            <chart:data-label chart:style-name="DL00"/>
            <chart:data-point chart:style-name="G0S0P0">
              <chart:data-label svg:x="65.30803149606299pt" svg:y="46.75pt" chart:style-name="DL000"/>
            </chart:data-point>
            <chart:data-point chart:style-name="G0S0P1">
              <chart:data-label svg:x="245.5734645669291pt" svg:y="85.38574803149606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" draw:style="linear" draw:angle="0" draw:start-color="#f18c55" draw:end-color="#f67b28" draw:start-intensity="100%" draw:end-intensity="100%"/>
    <draw:gradient draw:name="a10" draw:style="linear" draw:angle="0" draw:start-color="#ffc746" draw:end-color="#ffc600" draw:start-intensity="100%" draw:end-intensity="100%"/>
    <draw:gradient draw:name="a2" draw:style="linear" draw:angle="0" draw:start-color="#6083cb" draw:end-color="#3e70ca" draw:start-intensity="100%" draw:end-intensity="100%"/>
    <draw:gradient draw:name="a11" draw:style="linear" draw:angle="0" draw:start-color="#71a6db" draw:end-color="#559bdb" draw:start-intensity="100%" draw:end-intensity="100%"/>
    <draw:gradient draw:name="a9" draw:style="linear" draw:angle="0" draw:start-color="#afafaf" draw:end-color="#a5a5a5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我覺得這次活動的時間安排是合適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請輸入).$I$2:.$M$2"/>
          </chart:axis>
          <chart:axis chart:dimension="y"/>
          <chart:series chart:label-cell-address="滿意度調查表_(請輸入).$H$4" chart:values-cell-range-address="滿意度調查表_(請輸入).$I$4:.$M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3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我覺得這次的活動的地點安排是合適的。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滿意度調查表_(請輸入).$I$2:.$M$2"/>
          </chart:axis>
          <chart:axis chart:dimension="y"/>
          <chart:series chart:label-cell-address="滿意度調查表_(請輸入).$H$5" chart:values-cell-range-address="滿意度調查表_(請輸入).$I$5:.$M$5" chart:class="chart:circle" chart:attached-axis="primary-y" chart:style-name="G0S0">
            <chart:data-label chart:style-name="DL00"/>
            <chart:data-point chart:style-name="G0S0P0">
              <chart:data-label svg:x="276.4856692913386pt" svg:y="59.93165354330709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18c55" draw:end-color="#f67b28" draw:start-intensity="100%" draw:end-intensity="100%"/>
    <draw:gradient draw:name="a7" draw:style="linear" draw:angle="0" draw:start-color="#afafaf" draw:end-color="#a5a5a5" draw:start-intensity="100%" draw:end-intensity="100%"/>
    <draw:gradient draw:name="a8" draw:style="linear" draw:angle="0" draw:start-color="#ffc746" draw:end-color="#ffc600" draw:start-intensity="100%" draw:end-intensity="100%"/>
    <draw:gradient draw:name="a2" draw:style="linear" draw:angle="0" draw:start-color="#6083cb" draw:end-color="#3e70ca" draw:start-intensity="100%" draw:end-intensity="100%"/>
    <draw:gradient draw:name="a9" draw:style="linear" draw:angle="0" draw:start-color="#71a6db" draw:end-color="#559bdb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