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5in" fo:margin-right="-0.3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 fo:line-height="0.2777in" fo:margin-left="-0.5in" fo:margin-right="-0.358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2" style:family="paragraph"/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2" style:family="paragraph">
      <style:text-properties style:font-name="標楷體" style:font-name-asian="標楷體"/>
    </style:style>
    <style:style style:name="P38" style:parent-style-name="內文" style:list-style-name="LFO2" style:family="paragraph">
      <style:text-properties style:font-name="標楷體" style:font-name-asian="標楷體"/>
    </style:style>
    <style:style style:name="P39" style:parent-style-name="內文" style:list-style-name="LFO2" style:family="paragraph">
      <style:text-properties style:font-name="標楷體" style:font-name-asian="標楷體"/>
    </style:style>
    <style:style style:name="P40" style:parent-style-name="內文" style:list-style-name="LFO2" style:family="paragraph"/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olumn49" style:family="table-column">
      <style:table-column-properties style:column-width="0.3847in"/>
    </style:style>
    <style:style style:name="TableColumn50" style:family="table-column">
      <style:table-column-properties style:column-width="0.9923in"/>
    </style:style>
    <style:style style:name="TableColumn51" style:family="table-column">
      <style:table-column-properties style:column-width="1.3506in"/>
    </style:style>
    <style:style style:name="TableColumn52" style:family="table-column">
      <style:table-column-properties style:column-width="0.6451in"/>
    </style:style>
    <style:style style:name="TableColumn53" style:family="table-column">
      <style:table-column-properties style:column-width="0.3847in"/>
    </style:style>
    <style:style style:name="TableColumn54" style:family="table-column">
      <style:table-column-properties style:column-width="0.8194in"/>
    </style:style>
    <style:style style:name="TableColumn55" style:family="table-column">
      <style:table-column-properties style:column-width="1.2527in"/>
    </style:style>
    <style:style style:name="TableColumn56" style:family="table-column">
      <style:table-column-properties style:column-width="1.234in"/>
    </style:style>
    <style:style style:name="Table48" style:family="table">
      <style:table-properties style:width="7.063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79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792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678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olumn133" style:family="table-column">
      <style:table-column-properties style:column-width="0.6423in"/>
    </style:style>
    <style:style style:name="TableColumn134" style:family="table-column">
      <style:table-column-properties style:column-width="1.375in"/>
    </style:style>
    <style:style style:name="TableColumn135" style:family="table-column">
      <style:table-column-properties style:column-width="1.375in"/>
    </style:style>
    <style:style style:name="TableColumn136" style:family="table-column">
      <style:table-column-properties style:column-width="0.625in"/>
    </style:style>
    <style:style style:name="TableColumn137" style:family="table-column">
      <style:table-column-properties style:column-width="0.625in"/>
    </style:style>
    <style:style style:name="TableColumn138" style:family="table-column">
      <style:table-column-properties style:column-width="0.875in"/>
    </style:style>
    <style:style style:name="TableColumn139" style:family="table-column">
      <style:table-column-properties style:column-width="1.625in"/>
    </style:style>
    <style:style style:name="Table132" style:family="table">
      <style:table-properties style:width="7.142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98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98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</text:span><text:span text:style-name="T5">社團設備需求調查表</text:span></text:p>
      <text:p text:style-name="P6"><text:s text:c="25"/>106.09.20</text:p>
      <text:p text:style-name="P7">說明：</text:p>
      <text:list text:style-name="LFO2" text:continue-numbering="true">
        <text:list-item>
          <text:p text:style-name="P8"><text:span text:style-name="T9">10</text:span><text:span text:style-name="T10">7</text:span><text:span text:style-name="T11">年度社團設備需求調查，請</text:span><text:span text:style-name="T12">有需要</text:span><text:span text:style-name="T13">申請設備</text:span><text:span text:style-name="T14">的社團</text:span><text:span text:style-name="T15">詳細填寫</text:span><text:span text:style-name="T16">廠牌規格型號</text:span><text:span text:style-name="T17">，並附加廠商</text:span><text:span text:style-name="T18">報價單</text:span><text:span text:style-name="T19">及</text:span><text:span text:style-name="T20">照片</text:span><text:span text:style-name="T21">，於10</text:span><text:span text:style-name="T22">6</text:span><text:span text:style-name="T23">年</text:span><text:span text:style-name="T24">9</text:span><text:span text:style-name="T25">月</text:span><text:span text:style-name="T26">30</text:span><text:span text:style-name="T27">日中午前交至</text:span><text:span text:style-name="T28">各</text:span><text:span text:style-name="T29">社團輔導老師，</text:span><text:span text:style-name="T30">逾時不候。【最後核准權限為</text:span><text:span text:style-name="T31">經費審查委員會</text:span><text:span text:style-name="T32">，</text:span><text:span text:style-name="T33">審核通過名單將</text:span><text:span text:style-name="T34">再</text:span><text:span text:style-name="T35">行</text:span><text:span text:style-name="T36">公告】</text:span></text:p>
        </text:list-item>
        <text:list-item>
          <text:p text:style-name="P37">印表機或耗材無法納入。</text:p>
        </text:list-item>
        <text:list-item>
          <text:p text:style-name="P38">表格不足請自行至課外組網頁下載。</text:p>
        </text:list-item>
        <text:list-item>
          <text:p text:style-name="P39">購買方式依台塑企業採購系統開單，無法自行採購。</text:p>
        </text:list-item>
        <text:list-item>
          <text:p text:style-name="P40"><text:span text:style-name="T41">申請社團</text:span><text:span text:style-name="T42">系學會</text:span><text:span text:style-name="T43">與</text:span><text:span text:style-name="T44">畢聯會</text:span><text:span text:style-name="T45">除外。</text:span></text:p>
        </text:list-item>
      </text:list>
      <text:p text:style-name="P46"/>
      <text:p text:style-name="P47">表格一、單價高於20,000元以上設備調查（預算如通過預計107年4月開始採購）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次</text:p>
          </table:table-cell>
          <table:table-cell table:style-name="TableCell60">
            <text:p text:style-name="P61">設備名稱</text:p>
          </table:table-cell>
          <table:table-cell table:style-name="TableCell62">
            <text:p text:style-name="P63">廠牌型號及規格</text:p>
            <text:p text:style-name="P64">(至少寫5點)</text:p>
          </table:table-cell>
          <table:table-cell table:style-name="TableCell65">
            <text:p text:style-name="P66">單價</text:p>
          </table:table-cell>
          <table:table-cell table:style-name="TableCell67">
            <text:p text:style-name="P68">數量</text:p>
          </table:table-cell>
          <table:table-cell table:style-name="TableCell69">
            <text:p text:style-name="P70">總價</text:p>
            <text:p text:style-name="P71">(含稅)</text:p>
          </table:table-cell>
          <table:table-cell table:style-name="TableCell72">
            <text:p text:style-name="P73">用途說明</text:p>
          </table:table-cell>
          <table:table-cell table:style-name="TableCell74">
            <text:p text:style-name="P75">預期效益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.</text:p>
            <text:p text:style-name="P83">2.</text:p>
            <text:p text:style-name="P84">3.</text:p>
            <text:p text:style-name="P85">4.</text:p>
            <text:p text:style-name="P86">5.</text:p>
            <text:p text:style-name="P87">………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總金額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表格二、單價未滿20,000元設備調查（預算如通過預計107年8月開始採購）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次</text:p>
          </table:table-cell>
          <table:table-cell table:style-name="TableCell143">
            <text:p text:style-name="P144">設備名稱</text:p>
          </table:table-cell>
          <table:table-cell table:style-name="TableCell145">
            <text:p text:style-name="P146">廠牌型號及規格</text:p>
          </table:table-cell>
          <table:table-cell table:style-name="TableCell147">
            <text:p text:style-name="P148">單價</text:p>
          </table:table-cell>
          <table:table-cell table:style-name="TableCell149">
            <text:p text:style-name="P150">數量</text:p>
          </table:table-cell>
          <table:table-cell table:style-name="TableCell151">
            <text:p text:style-name="P152">總價</text:p>
          </table:table-cell>
          <table:table-cell table:style-name="TableCell153">
            <text:p text:style-name="P154">用途說明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總金額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社團名稱：</text:p>
      <text:p text:style-name="P199">社團負責人(簽名)：<text:s text:c="22"/>連絡電話：</text:p>
      <text:p text:style-name="P200"><text:span text:style-name="T201">社團指導老師(簽名)：</text:span><text:span text:style-name="T202"><text:s text:c="20"/></text:span><text:span text:style-name="T203">社團</text:span><text:span text:style-name="T204">輔導人員</text:span><text:span text:style-name="T205">(簽名)</text:span><text:span text:style-name="T206">：</text:span><text:span text:style-name="T20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社團設備需求調查表</dc:title>
    <dc:subject/>
    <meta:initial-creator>E000048346</meta:initial-creator>
    <dc:creator>丁怡秀</dc:creator>
    <meta:creation-date>2018-01-31T03:15:00Z</meta:creation-date>
    <dc:date>2018-01-31T03:15:00Z</dc:date>
    <meta:print-date>2016-09-06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