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0423in" style:use-optimal-column-width="false"/>
    </style:style>
    <style:style style:name="TableColumn11" style:family="table-column">
      <style:table-column-properties style:column-width="3.0444in" style:use-optimal-column-width="false"/>
    </style:style>
    <style:style style:name="Table5" style:family="table">
      <style:table-properties style:width="7.0868in" fo:margin-left="0in" table:align="left"/>
    </style:style>
    <style:style style:name="TableRow12" style:family="table-row">
      <style:table-row-properties style:min-row-height="0.304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註釋標題" style:family="paragraph">
      <style:text-properties style:font-name="標楷體" fo:font-size="12pt" style:font-size-asian="12pt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716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716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716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716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716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716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716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716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716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36pt" style:font-size-asian="3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36pt" style:font-size-asian="3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36pt" style:font-size-asian="36pt"/>
    </style:style>
    <style:style style:name="TableRow147" style:family="table-row">
      <style:table-row-properties style:min-row-height="0.716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36pt" style:font-size-asian="3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36pt" style:font-size-asian="3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36pt" style:font-size-asian="36pt"/>
    </style:style>
    <style:style style:name="P160" style:parent-style-name="內文" style:family="paragraph">
      <style:paragraph-properties>
        <style:tab-stops>
          <style:tab-stop style:type="left" style:position="3.75in"/>
        </style:tab-stops>
      </style:paragraph-properties>
    </style:style>
    <style:style style:name="T1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學生社團年度預算暨活動計畫表</text:p>
      <text:p text:style-name="內文"><text:span text:style-name="T2"><text:s text:c="6"/></text:span><text:span text:style-name="T3">社團</text:span><text:span text:style-name="T4">名稱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日期</text:p>
          </table:table-cell>
          <table:table-cell table:style-name="TableCell17">
            <text:p text:style-name="P18">活動</text:p>
            <text:p text:style-name="P19">負責人</text:p>
          </table:table-cell>
          <table:table-cell table:style-name="TableCell20">
            <text:p text:style-name="P21">活動名稱</text:p>
          </table:table-cell>
          <table:table-cell table:style-name="TableCell22">
            <text:p text:style-name="P23">活動預算</text:p>
            <text:p text:style-name="P24">(自籌/補助)</text:p>
          </table:table-cell>
          <table:table-cell table:style-name="TableCell25">
            <text:p text:style-name="P26">活動內容</text:p>
            <text:p text:style-name="P27">(依人.事.時.地.物簡略說明)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年</text:p>
            <text:p text:style-name="P33">月</text:p>
            <text:p text:style-name="P34">日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表號：</text:span>A041020402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社團年度預算暨活動計畫表</dc:title>
    <dc:description/>
    <dc:subject/>
    <meta:initial-creator>E000048346</meta:initial-creator>
    <dc:creator>丁怡秀</dc:creator>
    <meta:creation-date>2018-01-30T06:46:00Z</meta:creation-date>
    <dc:date>2018-01-30T06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