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965in"/>
    </style:style>
    <style:style style:name="TableColumn4" style:family="table-column">
      <style:table-column-properties style:column-width="1.3965in"/>
    </style:style>
    <style:style style:name="TableColumn5" style:family="table-column">
      <style:table-column-properties style:column-width="1.3972in"/>
    </style:style>
    <style:style style:name="TableColumn6" style:family="table-column">
      <style:table-column-properties style:column-width="1.3972in"/>
    </style:style>
    <style:style style:name="Table2" style:family="table">
      <style:table-properties style:width="5.5875in" fo:margin-left="0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470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4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49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1.3965in"/>
    </style:style>
    <style:style style:name="TableColumn46" style:family="table-column">
      <style:table-column-properties style:column-width="1.3965in"/>
    </style:style>
    <style:style style:name="TableColumn47" style:family="table-column">
      <style:table-column-properties style:column-width="1.3972in"/>
    </style:style>
    <style:style style:name="TableColumn48" style:family="table-column">
      <style:table-column-properties style:column-width="1.3972in"/>
    </style:style>
    <style:style style:name="Table44" style:family="table">
      <style:table-properties style:width="5.5875in" fo:margin-left="0in" table:align="left"/>
    </style:style>
    <style:style style:name="TableRow49" style:family="table-row">
      <style:table-row-properties style:min-row-height="0.48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Row56" style:family="table-row">
      <style:table-row-properties style:min-row-height="0.470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4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481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 style:min-row-height="0.9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490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draw:frame draw:z-index="251657216" draw:id="id0" draw:style-name="a0" draw:name="Text Box 4" text:anchor-type="paragraph" svg:x="5.375in" svg:y="-0.00694in" svg:width="0.575in" svg:height="2.74931in" style:rel-width="scale" style:rel-height="scale"><draw:text-box><text:p text:style-name="內文">第一聯：課外活動組留存</text:p></draw:text-box><svg:title/><svg:desc/></draw:frame><text:span text:style-name="T10">明志科技大學</text:span><text:span text:style-name="T11"><text:s text:c="27"/></text:span><text:span text:style-name="T12">社取款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領款人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學號</text:p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內文"/>
          </table:table-cell>
          <table:covered-table-cell/>
          <table:table-cell table:style-name="TableCell26">
            <text:p text:style-name="P27">日期</text:p>
            <text:p text:style-name="P28"><text:s text:c="4"/>年<text:s text:c="3"/>月<text:s text:c="4"/>日</text:p>
          </table:table-cell>
        </table:table-row>
        <table:table-row table:style-name="TableRow29">
          <table:table-cell table:style-name="TableCell30">
            <text:p text:style-name="P31">領款金額</text:p>
          </table:table-cell>
          <table:table-cell table:style-name="TableCell32" table:number-columns-spanned="3">
            <text:p text:style-name="P33">新台幣<text:s text:c="4"/>萬<text:s text:c="5"/>仟<text:s text:c="5"/>佰<text:s text:c="6"/>拾<text:s text:c="3"/>元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用途說明</text:p>
            <text:p text:style-name="P38"/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 text:c="18"/>社團指導老師：<text:s text:c="10"/>社團負責人：</text:p>
      <text:p text:style-name="內文"/>
      <text:p text:style-name="內文">- - - - - - - - - - - - - - - - - - - - - - - - - - - - - - - - - - - - - - - - - - - - - - - - - - - - - - - - - - -</text:p>
      <text:p text:style-name="內文"/>
      <text:p text:style-name="內文"/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<draw:frame draw:z-index="251658240" draw:id="id1" draw:style-name="a1" draw:name="Text Box 5" text:anchor-type="paragraph" svg:x="5.375in" svg:y="0.06736in" svg:width="0.575in" svg:height="2.74931in" style:rel-width="scale" style:rel-height="scale"><draw:text-box><text:p text:style-name="內文">第二聯：社團留存</text:p></draw:text-box><svg:title/><svg:desc/></draw:frame></text:span><text:span text:style-name="T53">明志科技大學</text:span><text:span text:style-name="T54"><text:s text:c="27"/></text:span><text:span text:style-name="T55">社取款申請表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領款人</text:p>
          </table:table-cell>
          <table:table-cell table:style-name="TableCell59">
            <text:p text:style-name="P60">班級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學號</text:p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P70">日期</text:p>
            <text:p text:style-name="P71"><text:s text:c="4"/>年<text:s text:c="3"/>月<text:s text:c="4"/>日</text:p>
          </table:table-cell>
        </table:table-row>
        <table:table-row table:style-name="TableRow72">
          <table:table-cell table:style-name="TableCell73">
            <text:p text:style-name="P74">領款金額</text:p>
          </table:table-cell>
          <table:table-cell table:style-name="TableCell75" table:number-columns-spanned="3">
            <text:p text:style-name="P76">新台幣<text:s text:c="4"/>萬<text:s text:c="5"/>仟<text:s text:c="5"/>佰<text:s text:c="6"/>拾<text:s text:c="3"/>元整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用途說明</text:p>
            <text:p text:style-name="P81"/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 text:c="18"/>社團指導老師：<text:s text:c="10"/>社團負責人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                          社取款申請表</dc:title>
    <dc:subject/>
    <meta:initial-creator>E000044341</meta:initial-creator>
    <dc:creator>丁怡秀</dc:creator>
    <meta:creation-date>2018-01-31T03:13:00Z</meta:creation-date>
    <dc:date>2018-01-31T03:13:00Z</dc:date>
    <meta:print-date>2014-01-2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