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01in"/>
    </style:style>
    <style:style style:name="TableColumn3" style:family="table-column">
      <style:table-column-properties style:column-width="0.2562in"/>
    </style:style>
    <style:style style:name="TableColumn4" style:family="table-column">
      <style:table-column-properties style:column-width="1.6263in"/>
    </style:style>
    <style:style style:name="TableColumn5" style:family="table-column">
      <style:table-column-properties style:column-width="1.6263in"/>
    </style:style>
    <style:style style:name="TableColumn6" style:family="table-column">
      <style:table-column-properties style:column-width="1.6305in"/>
    </style:style>
    <style:style style:name="TableColumn7" style:family="table-column">
      <style:table-column-properties style:column-width="0.3409in"/>
    </style:style>
    <style:style style:name="Table1" style:family="table" style:master-page-name="MP0">
      <style:table-properties style:width="6.8506in" style:rel-width="100.06%" fo:margin-left="0in" table:align="left"/>
    </style:style>
    <style:style style:name="TableRow8" style:family="table-row">
      <style:table-row-properties style:min-row-height="0.5416in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 fo:text-align="center"/>
      <style:text-properties fo:font-size="16pt" style:font-size-asian="16pt" style:font-size-complex="16pt"/>
    </style:style>
    <style:style style:name="TableCell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5416in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5416in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5416in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1.0902in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5416in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line-break="normal" fo:text-align="end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5416in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5416in"/>
    </style:style>
    <style:style style:name="TableCell90" style:family="table-cell">
      <style:table-cell-properties fo:border-top="0.0208in dashe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208in dashed #000000" fo:border-left="none" fo:border-bottom="none" fo:border-right="none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5416in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5416in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5416in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5416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1.0902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35" style:parent-style-name="內文" style:family="paragraph">
      <style:paragraph-properties fo:text-align="center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P160" style:parent-style-name="內文" style:family="paragraph">
      <style:paragraph-properties fo:text-align="center"/>
    </style:style>
    <style:style style:name="TableRow161" style:family="table-row">
      <style:table-row-properties style:min-row-height="0.5416in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line-break="normal" fo:text-align="end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5416in"/>
    </style:style>
    <style:style style:name="TableCell17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明志科技大學<text:s/>學生海報張貼申請單</text:p>
          </table:table-cell>
          <table:covered-table-cell/>
          <table:covered-table-cell/>
          <table:covered-table-cell/>
          <table:covered-table-cell/>
          <table:table-cell table:style-name="TableCell11" table:number-rows-spanned="6">
            <text:p text:style-name="P12">第</text:p>
            <text:p text:style-name="P13">一</text:p>
            <text:p text:style-name="P14">聯</text:p>
            <text:p text:style-name="P15">：</text:p>
            <text:p text:style-name="P16">課</text:p>
            <text:p text:style-name="P17">外</text:p>
            <text:p text:style-name="P18">活</text:p>
            <text:p text:style-name="P19">動</text:p>
            <text:p text:style-name="P20">組</text:p>
            <text:p text:style-name="P21">留</text:p>
            <text:p text:style-name="P22">存</text:p>
          </table:table-cell>
        </table:table-row>
        <table:table-row table:style-name="TableRow23">
          <table:table-cell table:style-name="TableCell24" table:number-columns-spanned="2">
            <text:p text:style-name="P25">申請社團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張貼人姓名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班級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張貼海報名稱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張貼範圍</text:p>
            <text:p text:style-name="P52">(僅可於校內可張貼</text:p>
            <text:p text:style-name="P53">之公佈欄張貼)</text:p>
          </table:table-cell>
          <table:covered-table-cell/>
          <table:table-cell table:style-name="TableCell54" table:number-columns-spanned="3">
            <text:p text:style-name="內文"><text:span text:style-name="T55">□</text:span>體育館__張<text:s text:c="3"/><text:span text:style-name="T56">□體育館電梯</text:span>__<text:span text:style-name="T57">張 <text:s text:c="2"/>□圖資大樓</text:span>__<text:span text:style-name="T58">張<text:s/></text:span></text:p>
            <text:p text:style-name="內文"><text:span text:style-name="T59">□圖資電梯</text:span>__<text:span text:style-name="T60">張 □第一</text:span>教學大樓__張<text:s/><text:span text:style-name="T61">□綜大</text:span>__<text:span text:style-name="T62">張</text:span></text:p>
            <text:p text:style-name="內文"><text:span text:style-name="T63">□綜大電梯</text:span>__<text:span text:style-name="T64">張 □學生餐廳</text:span>__<text:span text:style-name="T65">張 <text:s text:c="4"/>□宿舍</text:span>__<text:span text:style-name="T66">張</text:span></text:p>
            <text:p text:style-name="內文"><text:span text:style-name="T67">□創新</text:span><text:span text:style-name="T68">大樓</text:span>__<text:span text:style-name="T69">張</text:span><text:span text:style-name="T70"><text:s/>□創新</text:span><text:span text:style-name="T71">大樓電梯</text:span>__<text:span text:style-name="T72">張</text:span></text:p>
          </table:table-cell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張貼截止日期</text:p>
          </table:table-cell>
          <table:covered-table-cell/>
          <table:table-cell table:style-name="TableCell77">
            <text:p text:style-name="P78">年　<text:s/>月<text:s/>　日<text:s/></text:p>
          </table:table-cell>
          <table:table-cell table:style-name="TableCell79">
            <text:p text:style-name="P80">張數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5">
            <text:p text:style-name="P88"/>
            <text:p text:style-name="內文">社團輔導人員：<text:s text:c="6"/>　　<text:s text:c="2"/>　　　社團負責人：</text:p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5">
            <text:p text:style-name="P96">明志科技大學<text:s/>學生海報張貼申請單</text:p>
          </table:table-cell>
          <table:covered-table-cell/>
          <table:covered-table-cell/>
          <table:covered-table-cell/>
          <table:covered-table-cell/>
          <table:table-cell table:style-name="TableCell97" table:number-rows-spanned="6">
            <text:p text:style-name="P98">第</text:p>
            <text:p text:style-name="P99">二</text:p>
            <text:p text:style-name="P100">聯</text:p>
            <text:p text:style-name="P101">：</text:p>
            <text:p text:style-name="P102">社</text:p>
            <text:p text:style-name="P103">團</text:p>
            <text:p text:style-name="P104">留</text:p>
            <text:p text:style-name="P105">存</text:p>
          </table:table-cell>
        </table:table-row>
        <table:table-row table:style-name="TableRow106">
          <table:table-cell table:style-name="TableCell107" table:number-columns-spanned="2">
            <text:p text:style-name="P108">申請社團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張貼人姓名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2">
            <text:p text:style-name="P118">聯絡電話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班級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2">
            <text:p text:style-name="P128">張貼海報名稱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2">
            <text:p text:style-name="P134">張貼範圍</text:p>
            <text:p text:style-name="P135">(僅可於校內可張貼</text:p>
            <text:p text:style-name="P136">之公佈欄張貼)</text:p>
          </table:table-cell>
          <table:covered-table-cell/>
          <table:table-cell table:style-name="TableCell137" table:number-columns-spanned="3">
            <text:p text:style-name="內文"><text:span text:style-name="T138">□</text:span>體育館__張<text:s text:c="3"/><text:span text:style-name="T139">□體育館電梯</text:span>__<text:span text:style-name="T140">張 <text:s text:c="2"/>□圖資大樓</text:span>__<text:span text:style-name="T141">張<text:s/></text:span></text:p>
            <text:p text:style-name="內文"><text:span text:style-name="T142">□圖資電梯</text:span>__<text:span text:style-name="T143">張 □第一</text:span>教學大樓__張<text:s/><text:span text:style-name="T144">□綜大</text:span>__<text:span text:style-name="T145">張</text:span></text:p>
            <text:p text:style-name="內文"><text:span text:style-name="T146">□綜大電梯</text:span>__<text:span text:style-name="T147">張 □學生餐廳</text:span>__<text:span text:style-name="T148">張 <text:s text:c="4"/>□宿舍</text:span>__<text:span text:style-name="T149">張</text:span></text:p>
            <text:p text:style-name="P150"><text:span text:style-name="T151">□</text:span><text:span text:style-name="T152">創新</text:span><text:span text:style-name="T153">大樓</text:span>__<text:span text:style-name="T154">張</text:span><text:span text:style-name="T155"><text:s/></text:span><text:span text:style-name="T156">□</text:span><text:span text:style-name="T157">創新</text:span><text:span text:style-name="T158">大樓電梯</text:span>__<text:span text:style-name="T159">張</text:span></text:p>
          </table:table-cell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2">
            <text:p text:style-name="P163">張貼截止日期</text:p>
          </table:table-cell>
          <table:covered-table-cell/>
          <table:table-cell table:style-name="TableCell164">
            <text:p text:style-name="P165">年　<text:s/>月　<text:s/>日<text:s/></text:p>
          </table:table-cell>
          <table:table-cell table:style-name="TableCell166">
            <text:p text:style-name="P167">張數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4">
            <text:p text:style-name="內文">社團輔導人員：　　　　<text:s text:c="7"/>　　社團負責人：<text:s/></text:p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</table:table>
      <text:p text:style-name="內文">注意事項：張貼截止日到期，請主動摘除。如未依規定張貼或截止日期摘除，扣減補助款項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 學生海報張貼申請單</dc:title>
    <dc:subject/>
    <meta:initial-creator>A007</meta:initial-creator>
    <dc:creator>丁怡秀</dc:creator>
    <meta:creation-date>2018-01-31T03:12:00Z</meta:creation-date>
    <dc:date>2018-01-31T03:13:00Z</dc:date>
    <meta:print-date>2017-02-20T04:5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