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777in" fo:margin-right="0.165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fo:line-height="0.2777in" fo:margin-right="0.1652in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1.3375in"/>
    </style:style>
    <style:style style:name="TableColumn18" style:family="table-column">
      <style:table-column-properties style:column-width="2.1562in"/>
    </style:style>
    <style:style style:name="TableColumn19" style:family="table-column">
      <style:table-column-properties style:column-width="2.1652in"/>
    </style:style>
    <style:style style:name="Table15" style:family="table">
      <style:table-properties style:width="6.28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30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31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32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33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35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text-indent="0.8333in"/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indent="0.3333in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fo:text-indent="1.5in"/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7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7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96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0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0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0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1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1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2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2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3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3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4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4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6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7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車輛安全檢查表</text:span></text:p>
      <text:p text:style-name="P3"><text:span text:style-name="T4">社團名稱：</text:span><text:span text:style-name="T5"><text:s text:c="24"/></text:span><text:span text:style-name="T6">檢查日期：</text:span><text:span text:style-name="T7"><text:s/></text:span><text:span text:style-name="T8"><text:s/></text:span><text:span text:style-name="T9"><text:s/></text:span><text:span text:style-name="T10">年<text:s/></text:span><text:span text:style-name="T11"><text:s/></text:span><text:span text:style-name="T12">月 <text:s/></text:span><text:span text:style-name="T13">日</text:span></text:p>
      <text:p text:style-name="P14">社團聯絡人姓名： <text:s text:c="17"/>社團聯絡人電話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>車輛資料</text:p>
          </table:table-cell>
          <table:table-cell table:style-name="TableCell25" table:number-columns-spanned="2">
            <text:p text:style-name="P26">編號（）</text:p>
          </table:table-cell>
          <table:covered-table-cell/>
        </table:table-row>
        <table:table-row table:style-name="TableRow27">
          <table:table-cell table:style-name="TableCell28" table:number-rows-spanned="8">
            <text:p text:style-name="P29"><text:s/>車輛</text:p>
            <text:p text:style-name="P30"><text:s/>基本</text:p>
            <text:p text:style-name="P31"><text:s/>資料</text:p>
            <text:p text:style-name="P32">（由</text:p>
            <text:p text:style-name="P33"><text:s/>車主</text:p>
            <text:p text:style-name="P34"><text:s/>代表</text:p>
            <text:p text:style-name="P35"><text:s/>填寫）</text:p>
          </table:table-cell>
          <table:table-cell table:style-name="TableCell36">
            <text:p text:style-name="P37">車號</text:p>
          </table:table-cell>
          <table:table-cell table:style-name="TableCell38" table:number-columns-spanned="2">
            <text:p text:style-name="P39"> 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廠年份</text:p>
          </table:table-cell>
          <table:table-cell table:style-name="TableCell44" table:number-columns-spanned="2">
            <text:p text:style-name="P45">年 <text:s text:c="5"/>月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廠牌</text:p>
          </table:table-cell>
          <table:table-cell table:style-name="TableCell50" table:number-columns-spanned="2">
            <text:p text:style-name="P51"> 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座位數（含駕駛及服務員）</text:p>
          </table:table-cell>
          <table:table-cell table:style-name="TableCell56" table:number-columns-spanned="2">
            <text:p text:style-name="P57">位 □ 與行車執照相符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已行駛里程</text:p>
          </table:table-cell>
          <table:table-cell table:style-name="TableCell62" table:number-columns-spanned="2">
            <text:p text:style-name="P63">公里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合格定檢紀錄</text:p>
          </table:table-cell>
          <table:table-cell table:style-name="TableCell68" table:number-columns-spanned="2">
            <text:p text:style-name="P69">下次定檢日期： <text:s/>年 月 日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強制汽車責任</text:p>
            <text:p text:style-name="P74">保險</text:p>
          </table:table-cell>
          <table:table-cell table:style-name="TableCell75" table:number-columns-spanned="2">
            <text:p text:style-name="P76">保險證號碼：</text:p>
            <text:p text:style-name="P77">有效期限： <text:s text:c="2"/>年 <text:s/>月 <text:s/>日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其他附加保險</text:p>
          </table:table-cell>
          <table:table-cell table:style-name="TableCell82" table:number-columns-spanned="2">
            <text:p text:style-name="P83"> </text:p>
          </table:table-cell>
          <table:covered-table-cell/>
        </table:table-row>
        <table:table-row table:style-name="TableRow84">
          <table:table-cell table:style-name="TableCell85">
            <text:p text:style-name="P86">檢核</text:p>
          </table:table-cell>
          <table:table-cell table:style-name="TableCell87">
            <text:p text:style-name="P88">項目</text:p>
          </table:table-cell>
          <table:table-cell table:style-name="TableCell89">
            <text:p text:style-name="P90">車主代表自評</text:p>
          </table:table-cell>
          <table:table-cell table:style-name="TableCell91">
            <text:p text:style-name="P92">複查人員檢核</text:p>
          </table:table-cell>
        </table:table-row>
        <table:table-row table:style-name="TableRow93">
          <table:table-cell table:style-name="TableCell94" table:number-rows-spanned="7">
            <text:p text:style-name="P95"> </text:p>
            <text:p text:style-name="P96">車</text:p>
            <text:p text:style-name="P97">輛</text:p>
            <text:p text:style-name="P98">安</text:p>
            <text:p text:style-name="P99">全</text:p>
            <text:p text:style-name="P100">資</text:p>
            <text:p text:style-name="P101">料</text:p>
          </table:table-cell>
          <table:table-cell table:style-name="TableCell102">
            <text:p text:style-name="P103">安全門</text:p>
          </table:table-cell>
          <table:table-cell table:style-name="TableCell104">
            <text:p text:style-name="P105">□ 可徒手開啟</text:p>
            <text:p text:style-name="P106">□ 標示及使用說明清楚</text:p>
          </table:table-cell>
          <table:table-cell table:style-name="TableCell107">
            <text:p text:style-name="P108">□ 可徒手開啟</text:p>
            <text:p text:style-name="P109">□ 標示及使用說明清楚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安全門通道</text:p>
          </table:table-cell>
          <table:table-cell table:style-name="TableCell114">
            <text:p text:style-name="P115">□ 已淨空，無座椅無蓋板</text:p>
            <text:p text:style-name="P116">□ 淨寬32公分以上</text:p>
          </table:table-cell>
          <table:table-cell table:style-name="TableCell117">
            <text:p text:style-name="P118">□ 已淨空，無座椅無蓋板</text:p>
            <text:p text:style-name="P119">□ 淨寬32公分以上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滅火器</text:p>
          </table:table-cell>
          <table:table-cell table:style-name="TableCell124">
            <text:p text:style-name="P125">□ 至少2具，前後各一具</text:p>
            <text:p text:style-name="P126">□ 有效期限： <text:s/>年 <text:s/>月 <text:s/>日</text:p>
          </table:table-cell>
          <table:table-cell table:style-name="TableCell127">
            <text:p text:style-name="P128">□ 至少2具，前後各一具</text:p>
            <text:p text:style-name="P129">□ 有效期限： <text:s/>年 <text:s/>月 <text:s/>日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車窗擊破器</text:p>
          </table:table-cell>
          <table:table-cell table:style-name="TableCell134">
            <text:p text:style-name="P135">□ 至少3具，位置明顯</text:p>
            <text:p text:style-name="P136">□ 標示清楚，可徒手取用</text:p>
          </table:table-cell>
          <table:table-cell table:style-name="TableCell137">
            <text:p text:style-name="P138">□ 至少3具，位置明顯</text:p>
            <text:p text:style-name="P139">□ 標示清楚，可徒手取用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駕駛室上方最前方座椅</text:p>
          </table:table-cell>
          <table:table-cell table:style-name="TableCell144">
            <text:p text:style-name="P145">□ 距檔風玻璃70公分以上</text:p>
            <text:p text:style-name="P146">□ 設有欄杆或保護板</text:p>
          </table:table-cell>
          <table:table-cell table:style-name="TableCell147">
            <text:p text:style-name="P148">□ 距檔風玻璃70公分以上</text:p>
            <text:p text:style-name="P149">□ 設有欄杆或保護板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行李廂</text:p>
          </table:table-cell>
          <table:table-cell table:style-name="TableCell154">
            <text:p text:style-name="P155">□ 未設置座椅或臥舖</text:p>
          </table:table-cell>
          <table:table-cell table:style-name="TableCell156">
            <text:p text:style-name="P157">□ 未設置座椅或臥舖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輪胎胎紋</text:p>
          </table:table-cell>
          <table:table-cell table:style-name="TableCell162">
            <text:p text:style-name="P163">□ 胎紋深度1.6公釐以上</text:p>
            <text:p text:style-name="P164">□ 膠皮無脫落</text:p>
          </table:table-cell>
          <table:table-cell table:style-name="TableCell165">
            <text:p text:style-name="P166">□ 胎紋深度1.6公釐以上</text:p>
            <text:p text:style-name="P167">□ 膠皮無脫落</text:p>
          </table:table-cell>
        </table:table-row>
        <table:table-row table:style-name="TableRow168">
          <table:table-cell table:style-name="TableCell169" table:number-columns-spanned="4">
            <text:p text:style-name="P170">檢查(複查)人員簽章：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車主代表簽章：</text:p>
          </table:table-cell>
          <table:covered-table-cell/>
          <table:covered-table-cell/>
          <table:covered-table-cell/>
        </table:table-row>
      </table:table>
      <text:p text:style-name="P174">備註：</text:p>
      <text:p text:style-name="P175">1.本表係由公路總局訂定，相關資訊可參考<text:bookmark-start text:name="OLE_LINK1"/>公路總局<text:bookmark-end text:name="OLE_LINK1"/>網站。</text:p>
      <text:p text:style-name="P176">2.出車前務請依上表檢查、填具。</text:p>
      <text:p text:style-name="P177">3.為保障行車安全，檢查發現有不合格情事者，務請將檢查表傳送各地公路監理機關，俾依規定查處。</text:p>
      <text:p text:style-name="P178"><text:span text:style-name="T179">4.</text:span><text:span text:style-name="T180">請同學務必於出發前確實填寫此表，填寫完成後投至課外組門口信箱，以利備查。</text:span><text:span text:style-name="T181">(一車一檢查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丁怡秀</dc:creator>
    <meta:creation-date>2018-01-31T02:42:00Z</meta:creation-date>
    <dc:date>2018-01-31T0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