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indent="0.3888in"/>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查閱同意書</text:p>
      <text:p text:style-name="P2"><text:span text:style-name="T3">本人</text:span><text:span text:style-name="T4">受邀擔任</text:span><text:span text:style-name="T5">明志科技</text:span><text:span text:style-name="T6">大學</text:span><text:span text:style-name="T7">學</text:span><text:span text:style-name="T8">生事</text:span><text:span text:style-name="T9">務處</text:span><text:bookmark-start text:name="_GoBack"/><text:bookmark-end text:name="_GoBack"/><text:span text:style-name="T10">課外活動組</text:span><text:span text:style-name="T11">，</text:span><text:span text:style-name="T12">社團指導老師</text:span><text:span text:style-name="T13">乙職</text:span><text:span text:style-name="T14">，</text:span><text:span text:style-name="T15">同意明志科技</text:span><text:span text:style-name="T16">大學</text:span><text:span text:style-name="T17">依</text:span><text:a xlink:href="http://db.lawbank.com.tw/FLAW/FLAWDAT01.asp?lsid=FL037585" office:target-frame-name="_top" xlink:show="replace"><text:span text:style-name="T18">性侵害犯罪加害人登記報到</text:span><text:span text:style-name="T19">及查閱</text:span><text:span text:style-name="T20">辦法</text:span></text:a><text:span text:style-name="T21">第</text:span><text:span text:style-name="T22">12</text:span><text:span text:style-name="T23">條</text:span><text:span text:style-name="T24">：「</text:span><text:span text:style-name="T25">各級公私立學校、幼稚園、托兒所、兒童及少年福利機構因僱用專職、兼職人員或召募志願服務人員認有必要時，得向目的事業主管機關申請核轉所在地直轄市、縣</text:span><text:span text:style-name="T26"><text:s/>(</text:span><text:span text:style-name="T27">市</text:span><text:span text:style-name="T28">)<text:s/></text:span><text:span text:style-name="T29">主管機關查閱應徵者或應從事服務者有無性侵害犯罪加害人登記資料。</text:span><text:span text:style-name="T30">」辦理本人上述個人</text:span><text:span text:style-name="T31">資料</text:span><text:span text:style-name="T32">之查詢。</text:span></text:p>
      <text:p text:style-name="P33">若經明志科技大學查證本人有性侵害犯罪加害人之事實，本人同意聘任自始無效，將由明志科技大學追回所核發之各項薪給並無異議。</text:p>
      <text:p text:style-name="P34"/>
      <text:p text:style-name="內文"><text:span text:style-name="T35">受查閱人姓名：</text:span><text:database-display text:table-name="" text:table-type="table" text:column-name="指導老師"/></text:p>
      <text:p text:style-name="P36"/>
      <text:p text:style-name="內文"><text:span text:style-name="T37">出生年月日：</text:span><text:span text:style-name="T38"><text:s text:c="11"/></text:span><text:span text:style-name="T39"><text:s text:c="4"/></text:span><text:span text:style-name="T40"><text:s text:c="2"/></text:span></text:p>
      <text:p text:style-name="P41"/>
      <text:p text:style-name="內文"><text:span text:style-name="T42">國民身分證統一編號：</text:span><text:span text:style-name="T43"><text:s text:c="6"/></text:span><text:span text:style-name="T44"><text:s text:c="3"/></text:span><text:span text:style-name="T45"><text:s text:c="3"/></text:span><text:span text:style-name="T46"><text:s text:c="2"/></text:span><text:span text:style-name="T47"><text:s text:c="4"/></text:span></text:p>
      <text:p text:style-name="P48"><text:s/></text:p>
      <text:p text:style-name="內文"><text:span text:style-name="T49">受查閱人同意簽名：</text:span><text:span text:style-name="T50"><text:s text:c="23"/></text:span><text:span text:style-name="T51"><text:s/></text:span><text:span text:style-name="T52">日期：</text:span><text:span text:style-name="T53"><text:s text:c="5"/></text:span><text:span text:style-name="T54">年</text:span><text:span text:style-name="T55"><text:s/></text:span><text:span text:style-name="T56"><text:s/></text:span><text:span text:style-name="T57"><text:s text:c="2"/></text:span><text:span text:style-name="T58">月</text:span><text:span text:style-name="T59"><text:s text:c="4"/></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查閱同意書</dc:title>
    <dc:subject/>
    <meta:initial-creator>mjlaiw</meta:initial-creator>
    <dc:creator>丁怡秀</dc:creator>
    <meta:creation-date>2018-01-31T02:00:00Z</meta:creation-date>
    <dc:date>2018-01-31T02:00:00Z</dc:date>
    <meta:print-date>2012-05-01T05:49:00Z</meta:print-date>
    <meta:template xlink:href="Normal.dotm" xlink:type="simple"/>
    <meta:editing-cycles>3</meta:editing-cycles>
    <meta:editing-duration>PT0S</meta:editing-duration>
    <meta:document-statistic meta:page-count="1" meta:paragraph-count="1" meta:word-count="69" meta:character-count="463" meta:row-count="3" meta:non-whitespace-character-count="395"/>
  </office:meta>
</office:document-meta>
</file>