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 fo:margin-right="0.1666in" fo:text-indent="4.3333in"/>
      <style:text-properties style:font-name="標楷體" style:font-name-asian="標楷體" style:font-weight-complex="bold" fo:color="#000000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3.725in"/>
    </style:style>
    <style:style style:name="Table5" style:family="table">
      <style:table-properties style:width="6.95in" fo:margin-left="0in" table:align="left"/>
    </style:style>
    <style:style style:name="TableRow10" style:family="table-row">
      <style:table-row-properties style:min-row-height="0.4465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細明體" style:font-name-asian="細明體"/>
    </style:style>
    <style:style style:name="TableRow20" style:family="table-row">
      <style:table-row-properties style:min-row-height="0.4465in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新細明體" fo:color="#000000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olumn31" style:family="table-column">
      <style:table-column-properties style:column-width="0.4527in"/>
    </style:style>
    <style:style style:name="TableColumn32" style:family="table-column">
      <style:table-column-properties style:column-width="2.7472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1.875in"/>
    </style:style>
    <style:style style:name="TableColumn35" style:family="table-column">
      <style:table-column-properties style:column-width="0.4722in"/>
    </style:style>
    <style:style style:name="Table30" style:family="table">
      <style:table-properties style:width="6.922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 style:font-size-complex="10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73" style:family="table-row">
      <style:table-row-properties style:min-row-height="0.52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111" style:family="table-row">
      <style:table-row-properties style:min-row-height="0.565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1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125" style:family="table-row">
      <style:table-row-properties style:min-row-height="0.62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13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13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1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Row145" style:family="table-row">
      <style:table-row-properties style:row-height="1.65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 fo:background-color="#C0C0C0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61" style:parent-style-name="內文" style:family="paragraph">
      <style:text-properties style:font-name="新細明體" fo:color="#000000" fo:font-size="10pt" style:font-size-asian="10pt" style:font-size-complex="10pt"/>
    </style:style>
    <style:style style:name="P162" style:parent-style-name="內文" style:family="paragraph">
      <style:paragraph-properties fo:text-indent="0.4166in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fo:text-indent="0.4166in"/>
      <style:text-properties style:font-name="新細明體" fo:color="#000000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明志科技大學</text:p>
      <text:p text:style-name="P3">資本門設備項目社團自主檢查表</text:p>
      <text:p text:style-name="P4">自主檢查日期：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檢查</text:p>
            <text:p text:style-name="P17">項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存放地</text:p>
          </table:table-cell>
          <table:table-cell table:style-name="TableCell23">
            <text:p text:style-name="P24"/>
          </table:table-cell>
          <table:table-cell table:style-name="TableCell25">
            <text:p text:style-name="P26">取得日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次</text:p>
            </table:table-cell>
            <table:table-cell table:style-name="TableCell39">
              <text:p text:style-name="P40">自主檢查事項</text:p>
            </table:table-cell>
            <table:table-cell table:style-name="TableCell41">
              <text:p text:style-name="P42">勾選</text:p>
            </table:table-cell>
            <table:table-cell table:style-name="TableCell43">
              <text:p text:style-name="P44">原因說明</text:p>
            </table:table-cell>
            <table:table-cell table:style-name="TableCell45">
              <text:p text:style-name="P46">備註</text:p>
            </table: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「財產標籤」是否有脫落現象</text:p>
            <text:p text:style-name="P52"><text:s text:c="2"/>(含綠標及白標)</text:p>
          </table:table-cell>
          <table:table-cell table:style-name="TableCell53">
            <text:p text:style-name="P54">□是　□否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本次自主檢查時是否有設備</text:span><text:span text:style-name="T65">「外借」</text:span><text:span text:style-name="T66">中</text:span></text:p>
          </table:table-cell>
          <table:table-cell table:style-name="TableCell67">
            <text:p text:style-name="P68">□是　□否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「外借」之設備是否有填寫「借用單」</text:p>
          </table:table-cell>
          <table:table-cell table:style-name="TableCell78">
            <text:p text:style-name="P79">□是　□否</text:p>
            <text:p text:style-name="P80">□無外借設備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設備是否已</text:span><text:span text:style-name="T91">「使用」</text:span></text:p>
          </table:table-cell>
          <table:table-cell table:style-name="TableCell92">
            <text:p text:style-name="P93">□是　□否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是否有設備</text:span><text:span text:style-name="T104">「遺失」</text:span></text:p>
          </table:table-cell>
          <table:table-cell table:style-name="TableCell105">
            <text:p text:style-name="P106">□是　□否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「套裝性」</text:span><text:span text:style-name="T117">之設備是否已列相關明細資料，並將明細資料附於設備旁邊</text:span></text:p>
          </table:table-cell>
          <table:table-cell table:style-name="TableCell118">
            <text:p text:style-name="P119">□是　□否</text:p>
            <text:p text:style-name="P120">□無套裝設備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<text:span text:style-name="T130">是否有設置</text:span><text:bookmark-start text:name="OLE_LINK1"/><text:span text:style-name="T131">財產</text:span><text:bookmark-end text:name="OLE_LINK1"/><text:span text:style-name="T132">之</text:span><text:span text:style-name="T133">「使用記錄表」</text:span><text:span text:style-name="T134">、</text:span><text:span text:style-name="T135">「借用記錄表」</text:span><text:span text:style-name="T136">、</text:span><text:span text:style-name="T137">「維修記錄表」</text:span><text:span text:style-name="T138">，並置於設備旁</text:span></text:p>
          </table:table-cell>
          <table:table-cell table:style-name="TableCell139">
            <text:p text:style-name="P140">□是　□否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<text:span text:style-name="T150">設備目前</text:span><text:span text:style-name="T151">「使用情形」</text:span><text:span text:style-name="T152">為</text:span></text:p>
          </table:table-cell>
          <table:table-cell table:style-name="TableCell153">
            <text:p text:style-name="P154">□正常</text:p>
            <text:p text:style-name="P155">□異常</text:p>
            <text:p text:style-name="P156">□其他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說明：一、自主檢查事項請務必確實逐一執行，逾期未能完成者，將扣社團平時表現成績並予以跟催至完成為止。</text:p>
      <text:p text:style-name="P162"><text:span text:style-name="T163">二</text:span><text:span text:style-name="T164">、</text:span><text:span text:style-name="T165">本表</text:span><text:span text:style-name="T166">每月填寫ㄧ次</text:span><text:span text:style-name="T167">，</text:span><text:span text:style-name="T168">於每月社團匯報繳回課外組，未繳交</text:span><text:span text:style-name="T169">即</text:span><text:span text:style-name="T170">收回該項設備</text:span><text:span text:style-name="T171">。</text:span></text:p>
      <text:p text:style-name="P172">三、凡不符合自主檢查事項之設備項目，將於自主檢查過後持續追蹤管控。</text:p>
      <text:p text:style-name="P173"/>
      <text:p text:style-name="P174"/>
      <text:p text:style-name="P175"/>
      <text:p text:style-name="P176"/>
      <text:p text:style-name="內文"><text:span text:style-name="T177">課外組</text:span><text:span text:style-name="T178">輔導老師</text:span><text:span text:style-name="T179">：</text:span><text:span text:style-name="T180">　　　　　　</text:span><text:span text:style-name="T181">　</text:span><text:span text:style-name="T182">社團指導老師</text:span><text:span text:style-name="T183">：</text:span><text:span text:style-name="T184">　　　　　　</text:span><text:span text:style-name="T185">　</text:span><text:span text:style-name="T186">社長</text:span><text:span text:style-name="T187">：</text:span><text:span text:style-name="T188">　　　　　　　</text:span></text:p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本門設備自主檢查表</dc:title>
    <dc:subject/>
    <meta:initial-creator>技合處1-2.8G</meta:initial-creator>
    <dc:creator>丁怡秀</dc:creator>
    <meta:creation-date>2018-01-31T03:15:00Z</meta:creation-date>
    <dc:date>2018-01-31T03:15:00Z</dc:date>
    <meta:print-date>2011-10-06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