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第" style:num-suffix="條" style:num-format="一, 十, 一百(繁), ..." text:start-value="6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6833in" text:min-label-width="0.5in" text:list-level-position-and-space-mode="label-alignment">
          <style:list-level-label-alignment text:label-followed-by="listtab" fo:margin-left="1.1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margin-top="0in"/>
      <style:text-properties style:font-name="微軟正黑體" style:font-name-asian="微軟正黑體" fo:font-size="18pt" style:font-size-asian="18pt" style:font-size-complex="18pt"/>
    </style:style>
    <style:style style:name="TableColumn7" style:family="table-column">
      <style:table-column-properties style:column-width="0.9833in"/>
    </style:style>
    <style:style style:name="TableColumn8" style:family="table-column">
      <style:table-column-properties style:column-width="0.7937in"/>
    </style:style>
    <style:style style:name="TableColumn9" style:family="table-column">
      <style:table-column-properties style:column-width="0.3888in"/>
    </style:style>
    <style:style style:name="TableColumn10" style:family="table-column">
      <style:table-column-properties style:column-width="0.5909in"/>
    </style:style>
    <style:style style:name="TableColumn11" style:family="table-column">
      <style:table-column-properties style:column-width="0.3145in"/>
    </style:style>
    <style:style style:name="TableColumn12" style:family="table-column">
      <style:table-column-properties style:column-width="0.4826in"/>
    </style:style>
    <style:style style:name="TableColumn13" style:family="table-column">
      <style:table-column-properties style:column-width="0.4819in"/>
    </style:style>
    <style:style style:name="TableColumn14" style:family="table-column">
      <style:table-column-properties style:column-width="0.2701in"/>
    </style:style>
    <style:style style:name="TableColumn15" style:family="table-column">
      <style:table-column-properties style:column-width="0.1236in"/>
    </style:style>
    <style:style style:name="TableColumn16" style:family="table-column">
      <style:table-column-properties style:column-width="0.6291in"/>
    </style:style>
    <style:style style:name="TableColumn17" style:family="table-column">
      <style:table-column-properties style:column-width="0.6506in"/>
    </style:style>
    <style:style style:name="TableColumn18" style:family="table-column">
      <style:table-column-properties style:column-width="0.5909in"/>
    </style:style>
    <style:style style:name="TableColumn19" style:family="table-column">
      <style:table-column-properties style:column-width="1.4291in"/>
    </style:style>
    <style:style style:name="Table6" style:family="table">
      <style:table-properties style:width="7.7298in" fo:margin-left="-0.0791in" table:align="left"/>
    </style:style>
    <style:style style:name="TableRow20" style:family="table-row">
      <style:table-row-properties style:min-row-height="0.5513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34" style:family="table-row">
      <style:table-row-properties style:min-row-height="0.5513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5513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115%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line-height="115%"/>
      <style:text-properties style:font-name="標楷體" style:font-name-asian="標楷體"/>
    </style:style>
    <style:style style:name="TableRow57" style:family="table-row">
      <style:table-row-properties style:min-row-height="0.5513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0.25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min-row-height="0.5902in" fo:keep-together="always"/>
    </style:style>
    <style:style style:name="TableCell66" style:family="table-cell">
      <style:table-cell-properties fo:border-top="0.0312in solid #000000" fo:border-left="0.0312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916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916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-top="0.0416in solid #000000" fo:border-left="0.0312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916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Row82" style:family="table-row">
      <style:table-row-properties style:min-row-height="0.7291in" fo:keep-together="always"/>
    </style:style>
    <style:style style:name="TableCell83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916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text-scale="90%"/>
    </style:style>
    <style:style style:name="T96" style:parent-style-name="預設段落字型" style:family="text">
      <style:text-properties style:font-name="標楷體" style:font-name-asian="標楷體" style:text-scale="90%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312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916in"/>
    </style:style>
    <style:style style:name="T99" style:parent-style-name="預設段落字型" style:family="text">
      <style:text-properties style:font-name="標楷體" style:font-name-asian="標楷體" style:text-scale="90%"/>
    </style:style>
    <style:style style:name="T100" style:parent-style-name="預設段落字型" style:family="text">
      <style:text-properties style:font-name="標楷體" style:font-name-asian="標楷體" style:text-scale="90%"/>
    </style:style>
    <style:style style:name="TableCell1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916in"/>
    </style:style>
    <style:style style:name="T103" style:parent-style-name="預設段落字型" style:family="text">
      <style:text-properties style:font-name="標楷體" style:font-name-asian="標楷體" style:text-scale="90%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916in"/>
    </style:style>
    <style:style style:name="T106" style:parent-style-name="預設段落字型" style:family="text">
      <style:text-properties style:font-name="標楷體" style:font-name-asian="標楷體" style:text-scale="90%"/>
    </style:style>
    <style:style style:name="TableCell107" style:family="table-cell">
      <style:table-cell-properties fo:border-top="0.0069in solid #000000" fo:border-left="0.0312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916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1.9291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2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2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2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27" style:parent-style-name="內文" style:family="paragraph">
      <style:paragraph-properties fo:text-align="justify" fo:line-height="0.25in">
        <style:tab-stops>
          <style:tab-stop style:type="left" style:position="0.677in"/>
        </style:tab-stops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29" style:parent-style-name="內文" style:family="paragraph">
      <style:paragraph-properties fo:text-align="justify" fo:line-height="0.2916in">
        <style:tab-stops>
          <style:tab-stop style:type="left" style:position="0.677in"/>
        </style:tab-stops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ableRow135" style:family="table-row">
      <style:table-row-properties style:min-row-height="1.8895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1.102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min-row-height="0.0784in"/>
    </style:style>
    <style:style style:name="TableCell1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 style:font-size-complex="8pt"/>
    </style:style>
    <style:style style:name="TableRow150" style:family="table-row">
      <style:table-row-properties style:min-row-height="0.584in"/>
    </style:style>
    <style:style style:name="TableCell15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明志科技大學薪傳獎助學金申請表</text:h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學生姓名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>
            <text:p text:style-name="P26">系所班級</text:p>
          </table:table-cell>
          <table:table-cell table:style-name="TableCell27" table:number-columns-spanned="4">
            <text:p text:style-name="P28"><text:s text:c="11"/>系(所)</text:p>
            <text:p text:style-name="P29">年 <text:s text:c="4"/>班</text:p>
          </table:table-cell>
          <table:covered-table-cell/>
          <table:covered-table-cell/>
          <table:covered-table-cell/>
          <table:table-cell table:style-name="TableCell30" table:number-columns-spanned="3" table:number-rows-spanned="2">
            <text:p text:style-name="P31">聯絡電話：( <text:s/>)</text:p>
            <text:p text:style-name="P32">手機：</text:p>
            <text:p text:style-name="P33">E-mail：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身份證字號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>
            <text:p text:style-name="P40">學號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  <table:covered-table-cell/>
        </table:table-row>
        <table:table-row table:style-name="TableRow44">
          <table:table-cell table:style-name="TableCell45">
            <text:p text:style-name="P46">家長姓名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>
            <text:p text:style-name="P50">家長職業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><text:span text:style-name="T55">聯絡電話：( <text:s/>)</text:span></text:p>
            <text:p text:style-name="P56">手機：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地 址</text:p>
          </table:table-cell>
          <table:table-cell table:style-name="TableCell60" table:number-columns-spanned="12">
            <text:p text:style-name="P61">郵遞區號</text:p>
            <text:p text:style-name="P62"><text:span text:style-name="T63">□□□□□</text:span><text:span text:style-name="T64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6">
            <text:p text:style-name="P67"><text:span text:style-name="T68">前學年</text:span><text:span text:style-name="T69">學業</text:span><text:span text:style-name="T70">成績</text:span><text:span text:style-name="T71">與排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4">
            <text:p text:style-name="P73"><text:span text:style-name="T74">前學年</text:span><text:span text:style-name="T75">操行成績</text:span></text:p>
          </table:table-cell>
          <table:covered-table-cell/>
          <table:covered-table-cell/>
          <table:covered-table-cell/>
          <table:table-cell table:style-name="TableCell76" table:number-columns-spanned="3">
            <text:p text:style-name="P77"><text:span text:style-name="T78">審查結果：</text:span><text:span text:style-name="T79">(</text:span><text:span text:style-name="T80">申請者免填</text:span><text:span text:style-name="T81">)</text:span>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<text:span text:style-name="T85"><draw:frame draw:z-index="251657216" draw:id="id0" draw:style-name="a1" draw:name="Text Box 2" text:anchor-type="paragraph" svg:x="-0.00417in" svg:y="0.41181in" svg:width="1.79375in" svg:height="0.38542in" style:rel-width="scale" style:rel-height="scale"><draw:text-box><text:p text:style-name="內文">( <text:s/><text:span text:style-name="T86"><text:s/></text:span><text:span text:style-name="T87"><text:s/></text:span><text:span text:style-name="T88">/<text:s/></text:span><text:span text:style-name="T89"><text:s/></text:span><text:s/><text:s/>= <text:s text:c="4"/>%)</text:p></draw:text-box><svg:title/><svg:desc/></draw:frame></text:span><text:span text:style-name="T90"><draw:frame draw:z-index="251658240" draw:id="id1" draw:style-name="a2" draw:name="Text Box 3" text:anchor-type="paragraph" svg:x="1.74583in" svg:y="0.41181in" svg:width="1.79375in" svg:height="0.38542in" style:rel-width="scale" style:rel-height="scale"><draw:text-box><text:p text:style-name="內文">( <text:s/><text:span text:style-name="T91"><text:s/></text:span><text:span text:style-name="T92"><text:s/></text:span><text:span text:style-name="T93">/<text:s/></text:span><text:span text:style-name="T94"><text:s/></text:span><text:s/><text:s/>= <text:s text:c="4"/>%)</text:p></draw:text-box><svg:title/><svg:desc/></draw:frame></text:span><text:span text:style-name="T95">上學期：</text:span><text:span text:style-name="T96">________</text:span></text:p>
          </table:table-cell>
          <table:covered-table-cell/>
          <table:table-cell table:style-name="TableCell97" table:number-columns-spanned="4">
            <text:p text:style-name="P98"><text:span text:style-name="T99">下學期：</text:span><text:span text:style-name="T100">________</text:span></text:p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><text:span text:style-name="T103">上學期：</text:span></text:p>
          </table:table-cell>
          <table:covered-table-cell/>
          <table:table-cell table:style-name="TableCell104" table:number-columns-spanned="2">
            <text:p text:style-name="P105"><text:span text:style-name="T106">下學期：</text:span></text:p>
          </table:table-cell>
          <table:covered-table-cell/>
          <table:table-cell table:style-name="TableCell107" table:number-columns-spanned="3">
            <text:p text:style-name="P108"><text:span text:style-name="T109">□</text:span><text:span text:style-name="T110">符合資格</text:span><text:span text:style-name="T111">　　</text:span><text:span text:style-name="T112">□</text:span><text:span text:style-name="T113">未符合</text:span>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申</text:p>
            <text:p text:style-name="P117">請</text:p>
            <text:p text:style-name="P118">資</text:p>
            <text:p text:style-name="P119">料</text:p>
            <text:p text:style-name="P120">確</text:p>
            <text:p text:style-name="P121">認</text:p>
          </table:table-cell>
          <table:table-cell table:style-name="TableCell122" table:number-columns-spanned="12">
            <text:p text:style-name="P123">(1)<text:s/>基本資料：□申請表(表號：A0A7010206)；□成績單(含班級排名)；□戶口名簿影本</text:p>
            <text:p text:style-name="P124">(2)<text:s/>家庭境況：□低收入戶證明；□中低收入戶證明；□特殊境遇家庭證明；□清寒證明</text:p>
            <text:p text:style-name="P125">(3)<text:s/>以清寒證明提出申請者，應另檢具：□全戶「綜合所得稅各類所得資料清單」和</text:p>
            <text:p text:style-name="P126"><text:s text:c="4"/>□「全國財產稅總歸戶財產查詢清單」。</text:p>
            <text:p text:style-name="P127">(4)<text:s/>其他輔助文件：□<text:s/>(如：______________________________________________)</text:p>
            <text:p text:style-name="P128">(5) 是否曾經申請過：□<text:s/>是(______學年度) <text:s/>□<text:s/>否</text:p>
            <text:p text:style-name="P129"><text:span text:style-name="T130">(6) 是否完成20小時之志工服務：</text:span><text:span text:style-name="T131">□</text:span><text:span text:style-name="T132"><text:s/>是 <text:s/></text:span><text:span text:style-name="T133">□</text:span><text:span text:style-name="T134"><text:s/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家庭狀況</text:p>
            <text:p text:style-name="P138">(請條列式</text:p>
            <text:p text:style-name="P139">簡要說明)</text:p>
          </table:table-cell>
          <table:table-cell table:style-name="TableCell140" table:number-columns-spanned="12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導師推薦</text:p>
          </table:table-cell>
          <table:table-cell table:style-name="TableCell145" table:number-columns-spanned="12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3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校友服務組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>系主任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>導師</text:p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>申請人</text:p>
          </table:table-cell>
          <table:table-cell table:style-name="TableCell165">
            <text:p text:style-name="P166"/>
          </table:table-cell>
        </table:table-row>
      </table:table>
      <text:p text:style-name="內文"><text:span text:style-name="T167">表號：A0A701020</text:span><text:span text:style-name="T168">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background-color="transparen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第" style:num-suffix="條" style:num-format="一, 十, 一百(繁), ..." text:start-value="6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6833in" text:min-label-width="0.5in" text:list-level-position-and-space-mode="label-alignment">
          <style:list-level-label-alignment text:label-followed-by="listtab" fo:margin-left="1.1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75in" fo:margin-bottom="0.4722in" fo:margin-right="0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text-properties style:font-name="標楷體" style:font-name-asian="標楷體" fo:font-size="14pt" style:font-size-asian="14pt" style:font-size-complex="14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style:font-name="標楷體" style:font-name-asian="標楷體" fo:font-size="14pt" style:font-size-asian="14pt" style:font-size-complex="14pt"/>
    </style:style>
    <style:style style:name="T5" style:parent-style-name="頁碼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A-</text:span><text:span text:style-name="T5">2</text:span></text:p></draw:text-box></draw:frame>薪傳獎助學金辦法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科大薪傳獎助學金設置辦法</dc:title>
    <dc:subject/>
    <meta:initial-creator>陳佑伊</meta:initial-creator>
    <dc:creator>施沛瑜</dc:creator>
    <meta:creation-date>2018-04-12T07:53:00Z</meta:creation-date>
    <dc:date>2018-04-12T07:53:00Z</dc:date>
    <meta:print-date>2016-06-30T08:58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86" meta:character-count="580" meta:row-count="4" meta:non-whitespace-character-count="495"/>
  </office:meta>
</office:document-meta>
</file>