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361in" fo:margin-right="0.0451in"/>
      <style:text-properties style:font-name="新細明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638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2701in" style:use-optimal-column-width="false"/>
    </style:style>
    <style:style style:name="TableColumn6" style:family="table-column">
      <style:table-column-properties style:column-width="0.2805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0.777in" style:use-optimal-column-width="false"/>
    </style:style>
    <style:style style:name="TableColumn9" style:family="table-column">
      <style:table-column-properties style:column-width="0.1902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9673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6798in" style:use-optimal-column-width="false"/>
    </style:style>
    <style:style style:name="TableColumn17" style:family="table-column">
      <style:table-column-properties style:column-width="0.9666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2" style:family="table">
      <style:table-properties style:width="9.6951in" fo:margin-left="0.0472in" table:align="left"/>
    </style:style>
    <style:style style:name="TableRow19" style:family="table-row">
      <style:table-row-properties style:min-row-height="0.413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Row33" style:family="table-row">
      <style:table-row-properties style:min-row-height="0.291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44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新細明體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/>
    </style:style>
    <style:style style:name="TableRow51" style:family="table-row">
      <style:table-row-properties style:min-row-height="0.630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784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Row58" style:family="table-row">
      <style:table-row-properties style:min-row-height="0.932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letter-kerning="false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font-name="新細明體" style:letter-kerning="false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letter-kerning="false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letter-kerning="false"/>
    </style:style>
    <style:style style:name="TableRow75" style:family="table-row">
      <style:table-row-properties style:min-row-height="0.93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2465in" fo:text-indent="-0.2465in">
        <style:tab-stops/>
      </style:paragraph-properties>
      <style:text-properties style:font-name="新細明體"/>
    </style:style>
    <style:style style:name="P82" style:parent-style-name="內文" style:family="paragraph">
      <style:paragraph-properties fo:text-align="justify" fo:line-height="0.25in" fo:margin-left="1.4284in" fo:text-indent="-0.25in">
        <style:tab-stops/>
      </style:paragraph-properties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text-align="end" fo:margin-top="0.125in"/>
      <style:text-properties style:font-name="新細明體"/>
    </style:style>
    <style:style style:name="TableRow96" style:family="table-row">
      <style:table-row-properties style:min-row-height="0.95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/>
    </style:style>
    <style:style style:name="TableRow101" style:family="table-row">
      <style:table-row-properties style:min-row-height="0.773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Row106" style:family="table-row">
      <style:table-row-properties style:min-row-height="0.588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</office:automatic-styles>
  <office:body>
    <office:text text:use-soft-page-breaks="true">
      <text:p text:style-name="P1">明志科技大學　康協益先生清寒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生姓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生班級</text:p>
          </table:table-cell>
          <table:covered-table-cell/>
          <table:table-cell table:style-name="TableCell26" table:number-columns-spanned="5">
            <text:p text:style-name="P27"><text:s text:c="19"/>系(所)</text:p>
            <text:p text:style-name="P28"><text:s text:c="6"/>年 <text:s text:c="4"/>班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 table:number-rows-spanned="2">
            <text:p text:style-name="P30">聯絡電話：( <text:s/>)-</text:p>
            <text:p text:style-name="P31">手機：</text:p>
            <text:p text:style-name="P32">E-mail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身分證字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生學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地 址</text:p>
          </table:table-cell>
          <table:covered-table-cell/>
          <table:covered-table-cell/>
          <table:table-cell table:style-name="TableCell46" table:number-columns-spanned="13">
            <text:p text:style-name="P47"><text:s/>郵遞區號</text:p>
            <text:p text:style-name="P48"><text:span text:style-name="T49"><text:s/>□□□□□</text:span><text:span text:style-name="T50"><text:s text:c="14"/>縣 <text:s text:c="12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上 學<text:s/>期<text:s/>成<text:s/>績</text:p>
          </table:table-cell>
          <table:covered-table-cell/>
          <table:covered-table-cell/>
          <table:table-cell table:style-name="TableCell54" table:number-columns-spanned="7">
            <text:p text:style-name="P55"><text:s/>學業平均： <text:s text:c="1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/>操行平均： <text:s text:c="1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資格請打▓</text:p>
          </table:table-cell>
          <table:covered-table-cell/>
          <table:table-cell table:style-name="TableCell61" table:number-columns-spanned="14">
            <text:p text:style-name="P62"><text:span text:style-name="T63">□</text:span><text:span text:style-name="T64">父母雙亡者。</text:span></text:p>
            <text:p text:style-name="P65"><text:span text:style-name="T66">□</text:span><text:span text:style-name="T67">父母之ㄧ死亡、存在之ㄧ或父母雙方身體殘障，不能工作，需</text:span><text:span text:style-name="T68">賴人供養者。</text:span></text:p>
            <text:p text:style-name="P69"><text:span text:style-name="T70">□</text:span><text:span text:style-name="T71">父母皆失業或ㄧ方現患重病ㄧ個月以上，不能工作需長期療養者。</text:span></text:p>
            <text:p text:style-name="P72"><text:span text:style-name="T73">□</text:span><text:span text:style-name="T74">家遭其他變故致使生活陷入困境，可以提出相關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所附資料請打</text:span><text:span text:style-name="T79">■</text:span></text:p>
          </table:table-cell>
          <table:covered-table-cell/>
          <table:table-cell table:style-name="TableCell80" table:number-columns-spanned="14">
            <text:p text:style-name="P81">1、必要繳交文件：□前一學期或歷年成績單<text:s/><text:s/>□戶口名簿影本<text:s/><text:s/>□家境清寒證明<text:s/><text:s/>□家遭變故相關證明<text:s/></text:p>
            <text:p text:style-name="P82"><text:s text:c="3"/>以清寒證明提出申請者需檢附：□全戶「綜合所得稅各類所得資料清單」及<text:s/>□「全國財產稅總歸戶財產查詢清單」</text:p>
            <text:p text:style-name="內文"><text:span text:style-name="T83">2、其他輔助文件：</text:span><text:span text:style-name="T84">□</text:span><text:span text:style-name="T85">殘障手冊影本<text:s/></text:span><text:span text:style-name="T86">□</text:span><text:span text:style-name="T87">推薦書<text:s/></text:span><text:span text:style-name="T88">□</text:span><text:span text:style-name="T89">自傳</text:span><text:span text:style-name="T90"><text:s/></text:span><text:span text:style-name="T91">□</text:span><text:span text:style-name="T92">其它</text:span><text:span text:style-name="T93"><text:s text:c="16"/></text:span><text:span text:style-name="T94"><text:s text:c="2"/></text:span></text:p>
            <text:p text:style-name="P95"><text:s text:c="3"/>(申請人簽章： <text:s text:c="21"/>日期：民國 <text:s text:c="6"/>年 <text:s text:c="5"/>月 <text:s text:c="5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/>家庭狀況自述</text:p>
          </table:table-cell>
          <table:covered-table-cell/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導師推薦</text:p>
          </table:table-cell>
          <table:covered-table-cell/>
          <table:table-cell table:style-name="TableCell104" table:number-columns-spanned="14">
            <text:p text:style-name="P105">導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校友服務組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院長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系主任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導師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申請人</text:p>
          </table:table-cell>
          <table:table-cell table:style-name="TableCell125">
            <text:p text:style-name="P1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524</meta:initial-creator>
    <dc:creator>施沛瑜</dc:creator>
    <meta:creation-date>2018-04-12T07:55:00Z</meta:creation-date>
    <dc:date>2018-04-12T07:55:00Z</dc: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601" meta:row-count="4" meta:non-whitespace-character-count="513"/>
  </office:meta>
</office:document-meta>
</file>