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0.4805in" style:use-optimal-column-width="false"/>
    </style:style>
    <style:style style:name="TableColumn6" style:family="table-column">
      <style:table-column-properties style:column-width="0.9in" style:use-optimal-column-width="false"/>
    </style:style>
    <style:style style:name="TableColumn7" style:family="table-column">
      <style:table-column-properties style:column-width="5.6388in" style:use-optimal-column-width="false"/>
    </style:style>
    <style:style style:name="Table4" style:family="table">
      <style:table-properties style:width="7.0194in" fo:margin-left="-0.6243in" table:align="left"/>
    </style:style>
    <style:style style:name="TableRow8" style:family="table-row">
      <style:table-row-properties style:min-row-height="0.5388in" style:use-optimal-row-height="false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-asian="標楷體" fo:color="#000000"/>
    </style:style>
    <style:style style:name="TableRow15" style:family="table-row">
      <style:table-row-properties style:min-row-height="0.5784in" style:use-optimal-row-height="false" fo:keep-together="always"/>
    </style:style>
    <style:style style:name="P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1" style:parent-style-name="內文" style:family="paragraph">
      <style:paragraph-properties style:line-height-at-least="0in" fo:margin-right="0.0861in">
        <style:tab-stops>
          <style:tab-stop style:type="left" style:position="5.6194in"/>
        </style:tab-stops>
      </style:paragraph-properties>
      <style:text-properties style:font-name="標楷體" style:font-name-asian="標楷體" fo:color="#000000"/>
    </style:style>
    <style:style style:name="TableRow22" style:family="table-row">
      <style:table-row-properties style:min-row-height="0.5784in" style:use-optimal-row-height="false" fo:keep-together="always"/>
    </style:style>
    <style:style style:name="P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 fo:margin-right="0.0861in">
        <style:tab-stops>
          <style:tab-stop style:type="left" style:position="5.6194in"/>
        </style:tab-stops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line-height-at-least="0in" fo:margin-right="0.0861in" fo:text-indent="0.0833in">
        <style:tab-stops>
          <style:tab-stop style:type="left" style:position="5.6194in"/>
        </style:tab-stops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line-height-at-least="0in" fo:margin-right="0.6666in"/>
      <style:text-properties style:font-name="標楷體" style:font-name-asian="標楷體" fo:color="#000000"/>
    </style:style>
    <style:style style:name="TableRow30" style:family="table-row">
      <style:table-row-properties style:min-row-height="1.1284in" style:use-optimal-row-height="false" fo:keep-together="always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36" style:family="table-row">
      <style:table-row-properties style:min-row-height="1.1736in" style:use-optimal-row-height="false" fo:keep-together="always"/>
    </style:style>
    <style:style style:name="P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2" style:family="table-row">
      <style:table-row-properties style:min-row-height="3.6145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47" style:family="table-row">
      <style:table-row-properties style:min-row-height="0.6736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5" style:family="table-row">
      <style:table-row-properties style:min-row-height="0.6805in" style:use-optimal-row-height="false" fo:keep-together="always"/>
    </style:style>
    <style:style style:name="P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明志科技大學傑出校友選拔推薦表</text:span><text:span text:style-name="T3"><text:s text:c="5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受推薦人基本資料</text:p>
          </table:table-cell>
          <table:table-cell table:style-name="TableCell11">
            <text:p text:style-name="P12">姓<text:s text:c="5"/>名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聯繫方式</text:p>
          </table:table-cell>
          <table:table-cell table:style-name="TableCell19">
            <text:p text:style-name="P20">電話：（O）<text:s text:c="17"/>（H）<text:s text:c="18"/>（手機）</text:p>
            <text:p text:style-name="P21">Email：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推薦類別<text:s text:c="3"/></text:p>
          </table:table-cell>
          <table:table-cell table:style-name="TableCell26">
            <text:p text:style-name="P27"><text:s/>□一、學術類<text:s text:c="2"/>□二、工商類<text:s text:c="2"/>□三、人文藝術類<text:s text:c="2"/>□四、社會貢獻類<text:s/></text:p>
            <text:p text:style-name="P28">□五、優秀青年類</text:p>
            <text:p text:style-name="P29">【每人每次限受舉薦一類別】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學歷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經歷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傑<text:s/>出<text:s/>事<text:s/>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推薦人（單位）</text:p>
          </table:table-cell>
          <table:table-cell table:style-name="TableCell50" table:number-columns-spanned="2">
            <text:p text:style-name="P51"><text:span text:style-name="T52">聯絡方式：</text:span></text:p>
            <text:p text:style-name="P53">電話：（O）<text:s text:c="17"/>（H）<text:s text:c="18"/>（手機）</text:p>
            <text:p text:style-name="P54">Email：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(請簽名)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000048524</meta:initial-creator>
    <dc:creator>E000048524</dc:creator>
    <meta:creation-date>2018-04-12T07:59:00Z</meta:creation-date>
    <dc:date>2018-04-12T08:00:00Z</dc: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